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1.764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7.504cm"/>
    </style:style>
    <style:style style:name="co14" style:family="table-column">
      <style:table-column-properties fo:break-before="auto" style:column-width="0.896cm"/>
    </style:style>
    <style:style style:name="co15" style:family="table-column">
      <style:table-column-properties fo:break-before="auto" style:column-width="2.073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14.39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953cm" fo:break-before="page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0.788cm" fo:break-before="auto" style:use-optimal-row-height="true"/>
    </style:style>
    <style:style style:name="ta1" style:family="table" style:master-page-name="PageStyle_5f_Stavba">
      <style:table-properties table:display="true" style:writing-mode="lr-tb" tableooo:tab-color="#66ff66"/>
    </style:style>
    <style:style style:name="ta2" style:family="table" style:master-page-name="PageStyle_5f_VzorPolozky">
      <style:table-properties table:display="false" style:writing-mode="lr-tb" tableooo:tab-color="#ff9966"/>
    </style:style>
    <style:style style:name="ta3" style:family="table" style:master-page-name="PageStyle_5f__20_Pol">
      <style:table-properties table:display="true" style:writing-mode="lr-tb"/>
    </style:style>
    <number:number-style style:name="N8001" number:language="cs" number:country="CZ">
      <number:number number:decimal-places="0" number:min-integer-digits="1"/>
    </number:number-style>
    <number:number-style style:name="N8002" number:language="cs" number:country="CZ">
      <number:number number:decimal-places="2" number:min-integer-digits="1"/>
    </number:number-style>
    <number:number-style style:name="N8003" number:language="cs" number:country="CZ">
      <number:number number:decimal-places="0" number:min-integer-digits="1" number:grouping="true"/>
    </number:number-style>
    <number:number-style style:name="N8004" number:language="cs" number:country="CZ">
      <number:number number:decimal-places="2" number:min-integer-digits="1" number:grouping="true"/>
    </number:number-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 style:data-style-name="N8100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.295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295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2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8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0" style:family="table-cell" style:parent-style-name="Excel_20_Built-in_20_Normal" style:data-style-name="N8003">
      <style:table-cell-properties fo:background-color="#ffffcc" style:diagonal-bl-tr="none" style:diagonal-tl-br="none" fo:border="0.035cm solid #000000" style:rotation-align="none"/>
    </style:style>
    <style:style style:name="ce31" style:family="table-cell" style:parent-style-name="Excel_20_Built-in_20_Normal"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3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4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fffcc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8" style:family="table-cell" style:parent-style-name="Excel_20_Built-in_20_Normal">
      <style:table-cell-properties fo:background-color="#c0c0c0" style:diagonal-bl-tr="none" style:diagonal-tl-br="none" style:rotation-align="none"/>
    </style:style>
    <style:style style:name="ce39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rotation-align="none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Excel_20_Built-in_20_Normal" style:data-style-name="N8100">
      <style:table-cell-properties fo:border-bottom="0.035cm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57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59" style:family="table-cell" style:parent-style-name="Excel_20_Built-in_20_Normal" style:data-style-name="N8003">
      <style:table-cell-properties fo:border-bottom="0.035cm solid #000000" fo:background-color="#ffffcc" style:diagonal-bl-tr="none" style:diagonal-tl-br="none" fo:border-left="none" fo:border-right="none" style:rotation-align="none" fo:border-top="0.035cm solid #000000"/>
    </style:style>
    <style:style style:name="ce60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1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3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" style:family="table-cell" style:parent-style-name="Excel_20_Built-in_20_Normal" style:data-style-name="N8100">
      <style:table-cell-properties fo:border-bottom="none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" style:family="table-cell" style:parent-style-name="Excel_20_Built-in_20_Normal" style:data-style-name="N8100">
      <style:table-cell-properties fo:background-color="#99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2" style:family="table-cell" style:parent-style-name="Excel_20_Built-in_20_Normal" style:data-style-name="N8100">
      <style:table-cell-properties fo:border-bottom="0.035cm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7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7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78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2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3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8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5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6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fo:background-color="#ff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1" style:family="table-cell" style:parent-style-name="Excel_20_Built-in_20_Normal" style:data-style-name="N8100">
      <style:table-cell-properties fo:background-color="#99cc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6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7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8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00" style:family="table-cell" style:parent-style-name="Excel_20_Built-in_20_Normal" style:data-style-name="N8003">
      <style:table-cell-properties fo:border-bottom="0.035cm solid #000000" fo:background-color="#ffffcc" style:diagonal-bl-tr="none" style:diagonal-tl-br="none" fo:border-left="none" fo:border-right="0.035cm solid #000000" style:rotation-align="none" fo:border-top="0.035cm solid #000000"/>
    </style:style>
    <style:style style:name="ce101" style:family="table-cell" style:parent-style-name="Excel_20_Built-in_20_Normal">
      <style:table-cell-properties fo:background-color="#c0c0c0" style:diagonal-bl-tr="none" style:diagonal-tl-b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10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9" style:family="table-cell" style:parent-style-name="Excel_20_Built-in_20_Normal" style:data-style-name="N8004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11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3" style:family="table-cell" style:parent-style-name="Excel_20_Built-in_20_Normal" style:data-style-name="N8003">
      <style:table-cell-properties fo:border-bottom="0.035cm solid #000000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bottom"/>
      <style:paragraph-properties fo:margin-left="0cm" style:writing-mode="page"/>
    </style:style>
    <style:style style:name="ce11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5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8" style:family="table-cell" style:parent-style-name="Excel_20_Built-in_20_Normal" style:data-style-name="N8004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9" style:family="table-cell" style:parent-style-name="Excel_20_Built-in_20_Normal" style:data-style-name="N8004"/>
    <style:style style:name="ce12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1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5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9" style:family="table-cell" style:parent-style-name="Excel_20_Built-in_20_Normal" style:data-style-name="N8002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30" style:family="table-cell" style:parent-style-name="Excel_20_Built-in_20_Normal" style:data-style-name="N8004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3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4" style:family="table-cell" style:parent-style-name="Excel_20_Built-in_20_Normal" style:data-style-name="N8003">
      <style:table-cell-properties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margin-left="0cm" style:writing-mode="page"/>
    </style:style>
    <style:style style:name="ce1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6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7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9" style:family="table-cell" style:parent-style-name="Excel_20_Built-in_20_Normal" style:data-style-name="N8004">
      <style:table-cell-properties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0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5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8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0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1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</style:style>
    <style:style style:name="ce15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3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language="cs" fo:country="CZ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54" style:family="table-cell" style:parent-style-name="Excel_20_Built-in_20_Normal">
      <style:text-properties fo:language="cs" fo:country="CZ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61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2" style:family="table-cell" style:parent-style-name="Excel_20_Built-in_20_Normal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73" style:family="table-cell" style:parent-style-name="Excel_20_Built-in_20_Normal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77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8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79" style:family="table-cell" style:parent-style-name="Excel_20_Built-in_20_Normal" style:data-style-name="N8003">
      <style:table-cell-properties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80" style:family="table-cell" style:parent-style-name="Excel_20_Built-in_20_Normal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1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7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8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90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9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9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9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9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6" style:family="table-cell" style:parent-style-name="Excel_20_Built-in_20_Normal">
      <style:table-cell-properties fo:background-color="#c0c0c0" style:diagonal-bl-tr="none" style:diagonal-tl-br="none" fo:border="0.035cm solid #000000" style:rotation-align="none"/>
    </style:style>
    <style:style style:name="ce197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98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9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0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04" style:family="table-cell" style:parent-style-name="Excel_20_Built-in_20_Normal">
      <style:table-cell-properties fo:background-color="#99cc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05" style:family="table-cell" style:parent-style-name="Excel_20_Built-in_20_Normal">
      <style:table-cell-properties fo:border-bottom="none" fo:background-color="#99ccff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06" style:family="table-cell" style:parent-style-name="Excel_20_Built-in_20_Normal">
      <style:table-cell-properties fo:border-bottom="0.035cm solid #000000" fo:background-color="#99ccff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08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9" style:family="table-cell" style:parent-style-name="Excel_20_Built-in_20_Normal" style:data-style-name="N8100"/>
    <style:style style:name="ce210" style:family="table-cell" style:parent-style-name="Excel_20_Built-in_20_Normal" style:data-style-name="N8100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211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12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3" style:family="table-cell" style:parent-style-name="Excel_20_Built-in_20_Normal" style:data-style-name="N8000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14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5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6" style:family="table-cell" style:parent-style-name="Excel_20_Built-in_20_Normal">
      <style:table-cell-properties fo:border-bottom="none" fo:background-color="#99cc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17" style:family="table-cell" style:parent-style-name="Excel_20_Built-in_20_Normal">
      <style:table-cell-properties fo:background-color="#99cc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18" style:family="table-cell" style:parent-style-name="Excel_20_Built-in_20_Normal">
      <style:table-cell-properties fo:border-bottom="0.035cm solid #000000" fo:background-color="#99cc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1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1" style:family="table-cell" style:parent-style-name="Excel_20_Built-in_20_Normal" style:data-style-name="N8100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</style:style>
    <style:style style:name="ce222" style:family="table-cell" style:parent-style-name="Excel_20_Built-in_20_Normal" style:data-style-name="N8100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2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ff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8000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6" style:family="table-cell" style:parent-style-name="Excel_20_Built-in_20_Normal" style:data-style-name="N8000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2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8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9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1" style:family="table-cell" style:parent-style-name="Excel_20_Built-in_20_Normal">
      <style:table-cell-properties fo:border-bottom="none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32" style:family="table-cell" style:parent-style-name="Excel_20_Built-in_20_Normal">
      <style:table-cell-properties fo:background-color="#99cc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3" style:family="table-cell" style:parent-style-name="Excel_20_Built-in_20_Normal">
      <style:table-cell-properties fo:border-bottom="0.035cm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34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2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true" style:vertical-align="top"/>
      <style:paragraph-properties fo:margin-left="0cm" style:writing-mode="page"/>
      <style:text-properties fo:color="#008000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</style:style>
    <style:style style:name="ce2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6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</style:style>
    <style:style style:name="ce247" style:family="table-cell" style:parent-style-name="Excel_20_Built-in_20_Normal" style:data-style-name="N106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48" style:family="table-cell" style:parent-style-name="Excel_20_Built-in_20_Normal" style:data-style-name="N106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9" style:family="table-cell" style:parent-style-name="Excel_20_Built-in_20_Normal" style:data-style-name="N106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fo:color="#0000ff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0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style:direction="ltr" style:rotation-angle="0" style:rotation-align="none" style:shrink-to-fit="true" style:vertical-align="top"/>
      <style:paragraph-properties fo:margin-left="0cm" style:writing-mode="page"/>
      <style:text-properties fo:color="#008000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1" style:family="table-cell" style:parent-style-name="Excel_20_Built-in_20_Normal" style:data-style-name="N106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</style:style>
    <style:style style:name="ce252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3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4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0.035cm solid #000000"/>
    </style:style>
    <style:style style:name="ce255" style:family="table-cell" style:parent-style-name="Excel_20_Built-in_20_Normal" style:data-style-name="N8004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56" style:family="table-cell" style:parent-style-name="Excel_20_Built-in_20_Normal" style:data-style-name="N8004">
      <style:table-cell-properties fo:border-bottom="none" fo:background-color="#99cc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7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true" style:vertical-align="top"/>
      <style:paragraph-properties fo:margin-left="0cm" style:writing-mode="page"/>
      <style:text-properties fo:color="#008000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9" style:family="table-cell" style:parent-style-name="Excel_20_Built-in_20_Normal" style:data-style-name="N8004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</style:style>
    <style:style style:name="ce260" style:family="table-cell" style:parent-style-name="Excel_20_Built-in_20_Normal" style:data-style-name="N8004">
      <style:table-cell-properties fo:border-bottom="0.035cm solid #000000" fo:background-color="#99cc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61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</style:style>
    <style:style style:name="ce262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fo:color="#008000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63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64" style:family="table-cell" style:parent-style-name="Excel_20_Built-in_20_Normal" style:data-style-name="N8004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5" style:family="table-cell" style:parent-style-name="Excel_20_Built-in_20_Normal">
      <style:table-cell-properties fo:border-bottom="none" fo:background-color="#99cc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66" style:family="table-cell" style:parent-style-name="Excel_20_Built-in_20_Normal">
      <style:table-cell-properties fo:border-bottom="none" fo:background-color="#99cc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67" style:family="table-cell" style:parent-style-name="Excel_20_Built-in_20_Normal">
      <style:table-cell-properties fo:border-bottom="0.035cm solid #000000" fo:background-color="#99cc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68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69" style:family="table-cell" style:parent-style-name="Excel_20_Built-in_20_Normal" style:data-style-name="N8004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70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71" style:family="table-cell" style:parent-style-name="Excel_20_Built-in_20_Normal" style:data-style-name="N8004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margin-left="0cm" style:writing-mode="page"/>
    </style:style>
    <style:style style:name="ce272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73" style:family="table-cell" style:parent-style-name="Excel_20_Built-in_20_Normal"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74" style:family="table-cell" style:parent-style-name="Excel_20_Built-in_20_Normal" style:data-style-name="N80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4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3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32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37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4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vba" table:style-name="ta1" table:print-ranges="Stavba.A1:Stavba.J54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135"/>
        <table:table-column table:style-name="co7" table:default-cell-style-name="Excel_20_Built-in_20_Normal"/>
        <table:table-column table:style-name="co7" table:default-cell-style-name="ce135"/>
        <table:table-column table:style-name="co8" table:default-cell-style-name="ce135"/>
        <table:table-column table:style-name="co9" table:default-cell-style-name="Excel_20_Built-in_20_Normal"/>
        <table:table-column table:style-name="co10" table:number-columns-repeated="4" table:default-cell-style-name="Excel_20_Built-in_20_Normal"/>
        <table:table-column table:style-name="co11" table:number-columns-repeated="1009" table:default-cell-style-name="Excel_20_Built-in_20_Normal"/>
        <table:table-row table:style-name="ro1">
          <table:table-cell table:style-name="ce1" office:value-type="string">
            <text:p>#RTSROZP#</text:p>
          </table:table-cell>
          <table:table-cell table:style-name="ce10" office:value-type="string" table:number-columns-spanned="9" table:number-rows-spanned="1">
            <text:p>Položkový rozpočet</text:p>
          </table:table-cell>
          <table:covered-table-cell table:number-columns-repeated="7" table:style-name="ce37"/>
          <table:covered-table-cell table:style-name="ce160"/>
          <table:table-cell table:number-columns-repeated="1014"/>
        </table:table-row>
        <table:table-row table:style-name="ro2">
          <table:table-cell table:style-name="ce2"/>
          <table:table-cell table:style-name="ce11" office:value-type="string">
            <text:p>Zakázka:</text:p>
          </table:table-cell>
          <table:table-cell table:style-name="ce38"/>
          <table:table-cell table:style-name="ce63"/>
          <table:table-cell table:style-name="ce63" office:value-type="string">
            <text:p>Stezka v Městském lese – II. etapa - stavební část</text:p>
          </table:table-cell>
          <table:table-cell table:style-name="ce101"/>
          <table:table-cell table:style-name="ce120"/>
          <table:table-cell table:style-name="ce101"/>
          <table:table-cell table:style-name="ce120"/>
          <table:table-cell table:style-name="ce161"/>
          <table:table-cell table:number-columns-repeated="4"/>
          <table:table-cell table:style-name="ce181"/>
          <table:table-cell table:number-columns-repeated="1009"/>
        </table:table-row>
        <table:table-row table:style-name="ro2" table:visibility="collapse">
          <table:table-cell table:style-name="ce2"/>
          <table:table-cell table:style-name="ce12" office:value-type="string">
            <text:p>Objekt:</text:p>
          </table:table-cell>
          <table:table-cell table:style-name="ce38"/>
          <table:table-cell table:style-name="ce64" table:number-columns-repeated="2"/>
          <table:table-cell table:style-name="ce102" table:number-columns-repeated="2"/>
          <table:table-cell table:style-name="ce38"/>
          <table:table-cell table:style-name="ce152"/>
          <table:table-cell table:style-name="ce162"/>
          <table:table-cell table:number-columns-repeated="1014"/>
        </table:table-row>
        <table:table-row table:style-name="ro2" table:visibility="collapse">
          <table:table-cell table:style-name="ce2"/>
          <table:table-cell table:style-name="ce13" office:value-type="string">
            <text:p>Rozpočet:</text:p>
          </table:table-cell>
          <table:table-cell table:style-name="ce39"/>
          <table:table-cell table:style-name="ce65" table:number-columns-repeated="2"/>
          <table:table-cell table:style-name="ce103"/>
          <table:table-cell table:style-name="ce121"/>
          <table:table-cell table:style-name="ce103"/>
          <table:table-cell table:style-name="ce121"/>
          <table:table-cell table:style-name="ce163"/>
          <table:table-cell table:number-columns-repeated="1014"/>
        </table:table-row>
        <table:table-row table:style-name="ro3">
          <table:table-cell table:style-name="ce2"/>
          <table:table-cell table:style-name="ce14" office:value-type="string">
            <text:p>Objednatel:</text:p>
          </table:table-cell>
          <table:table-cell table:style-name="ce40"/>
          <table:table-cell table:style-name="ce66" office:value-type="string">
            <text:p>Město Jablunkov</text:p>
          </table:table-cell>
          <table:table-cell table:style-name="ce41" table:number-columns-repeated="3"/>
          <table:table-cell table:style-name="ce141" office:value-type="string">
            <text:p>IČ:</text:p>
          </table:table-cell>
          <table:table-cell table:style-name="ce153" office:value-type="string">
            <text:p/>
            <text:p>00296759</text:p>
          </table:table-cell>
          <table:table-cell table:style-name="ce164"/>
          <table:table-cell table:number-columns-repeated="1014"/>
        </table:table-row>
        <table:table-row table:style-name="ro4">
          <table:table-cell table:style-name="ce2"/>
          <table:table-cell table:style-name="ce15"/>
          <table:table-cell table:style-name="ce41"/>
          <table:table-cell table:style-name="ce66" office:value-type="string">
            <text:p>Dukelská 144, 739 91 Jablunkov</text:p>
          </table:table-cell>
          <table:table-cell table:style-name="ce41" table:number-columns-repeated="3"/>
          <table:table-cell table:style-name="ce141" office:value-type="string">
            <text:p>DIČ:</text:p>
          </table:table-cell>
          <table:table-cell table:style-name="ce154" office:value-type="string">
            <text:p>CZ00296759 </text:p>
          </table:table-cell>
          <table:table-cell table:style-name="ce164"/>
          <table:table-cell table:number-columns-repeated="1014"/>
        </table:table-row>
        <table:table-row table:style-name="ro4">
          <table:table-cell table:style-name="ce2"/>
          <table:table-cell table:style-name="ce16"/>
          <table:table-cell table:style-name="ce42"/>
          <table:table-cell table:style-name="ce67"/>
          <table:table-cell table:style-name="ce89" table:number-columns-repeated="3"/>
          <table:table-cell table:style-name="ce142"/>
          <table:table-cell table:style-name="ce89"/>
          <table:table-cell table:style-name="ce165"/>
          <table:table-cell table:number-columns-repeated="1014"/>
        </table:table-row>
        <table:table-row table:style-name="ro3" table:visibility="collapse">
          <table:table-cell table:style-name="ce2"/>
          <table:table-cell table:style-name="ce14" office:value-type="string">
            <text:p>Projektant:</text:p>
          </table:table-cell>
          <table:table-cell table:style-name="ce40"/>
          <table:table-cell table:style-name="ce68"/>
          <table:table-cell table:style-name="ce40" table:number-columns-repeated="2"/>
          <table:table-cell table:style-name="ce122"/>
          <table:table-cell table:style-name="ce141" office:value-type="string">
            <text:p>IČ:</text:p>
          </table:table-cell>
          <table:table-cell table:style-name="ce155"/>
          <table:table-cell table:style-name="ce164"/>
          <table:table-cell table:number-columns-repeated="1014"/>
        </table:table-row>
        <table:table-row table:style-name="ro4" table:visibility="collapse">
          <table:table-cell table:style-name="ce2" table:number-columns-repeated="2"/>
          <table:table-cell table:style-name="ce40"/>
          <table:table-cell table:style-name="ce68"/>
          <table:table-cell table:style-name="ce40" table:number-columns-repeated="2"/>
          <table:table-cell table:style-name="ce122"/>
          <table:table-cell table:style-name="ce141" office:value-type="string">
            <text:p>DIČ:</text:p>
          </table:table-cell>
          <table:table-cell table:style-name="ce155"/>
          <table:table-cell table:style-name="ce164"/>
          <table:table-cell table:number-columns-repeated="1014"/>
        </table:table-row>
        <table:table-row table:style-name="ro4" table:visibility="collapse">
          <table:table-cell table:style-name="ce2"/>
          <table:table-cell table:style-name="ce17"/>
          <table:table-cell table:style-name="ce43"/>
          <table:table-cell table:style-name="ce69"/>
          <table:table-cell table:style-name="ce90" table:number-columns-repeated="2"/>
          <table:table-cell table:style-name="ce74" table:number-columns-repeated="2"/>
          <table:table-cell table:style-name="ce156"/>
          <table:table-cell table:style-name="ce165"/>
          <table:table-cell table:number-columns-repeated="1014"/>
        </table:table-row>
        <table:table-row table:style-name="ro3">
          <table:table-cell table:style-name="ce2"/>
          <table:table-cell table:style-name="ce14" office:value-type="string">
            <text:p>Zhotovitel:</text:p>
          </table:table-cell>
          <table:table-cell table:style-name="ce40"/>
          <table:table-cell table:style-name="ce70" table:number-columns-spanned="4" table:number-rows-spanned="1">
            <office:annotation draw:style-name="gr1" draw:text-style-name="P1" svg:width="3.196cm" svg:height="0.633cm" svg:x="13.145cm" svg:y="7.515cm" draw:caption-point-x="-0.217cm" draw:caption-point-y="-3.552cm">
              <dc:creator>MB</dc:creator>
              <dc:date>2017-09-18T00:00:00</dc:date>
              <text:p text:style-name="P1">Název</text:p>
            </office:annotation>
          </table:table-cell>
          <table:covered-table-cell table:number-columns-repeated="3" table:style-name="ce70"/>
          <table:table-cell table:style-name="ce141" office:value-type="string">
            <text:p>IČ:</text:p>
          </table:table-cell>
          <table:table-cell table:style-name="ce91">
            <office:annotation draw:style-name="gr2" draw:text-style-name="P1" svg:width="2.151cm" svg:height="0.585cm" svg:x="17.453cm" svg:y="7.515cm" draw:caption-point-x="0.438cm" draw:caption-point-y="-3.552cm">
              <dc:creator>MB</dc:creator>
              <dc:date>2017-09-18T00:00:00</dc:date>
              <text:p text:style-name="P1">IČO</text:p>
            </office:annotation>
          </table:table-cell>
          <table:table-cell table:style-name="ce164"/>
          <table:table-cell table:number-columns-repeated="1014"/>
        </table:table-row>
        <table:table-row table:style-name="ro4">
          <table:table-cell table:style-name="ce2"/>
          <table:table-cell table:style-name="ce15"/>
          <table:table-cell table:style-name="ce41"/>
          <table:table-cell table:style-name="ce71" table:number-columns-spanned="4" table:number-rows-spanned="1">
            <office:annotation draw:style-name="gr3" draw:text-style-name="P1" svg:width="2.011cm" svg:height="0.585cm" svg:x="13.145cm" svg:y="8.359cm" draw:caption-point-x="-0.217cm" draw:caption-point-y="-3.552cm">
              <dc:creator>MB</dc:creator>
              <dc:date>2017-09-18T00:00:00</dc:date>
              <text:p text:style-name="P1">Ulice</text:p>
            </office:annotation>
          </table:table-cell>
          <table:covered-table-cell table:number-columns-repeated="3" table:style-name="ce91"/>
          <table:table-cell table:style-name="ce141" office:value-type="string">
            <text:p>DIČ:</text:p>
          </table:table-cell>
          <table:table-cell table:style-name="ce91">
            <office:annotation draw:style-name="gr4" draw:text-style-name="P1" svg:width="2.883cm" svg:height="0.585cm" svg:x="17.453cm" svg:y="8.359cm" draw:caption-point-x="0.438cm" draw:caption-point-y="-3.552cm">
              <dc:creator>MB</dc:creator>
              <dc:date>2017-09-18T00:00:00</dc:date>
              <text:p text:style-name="P1">DIČ</text:p>
            </office:annotation>
          </table:table-cell>
          <table:table-cell table:style-name="ce164"/>
          <table:table-cell table:number-columns-repeated="1014"/>
        </table:table-row>
        <table:table-row table:style-name="ro4">
          <table:table-cell table:style-name="ce2"/>
          <table:table-cell table:style-name="ce16"/>
          <table:table-cell table:style-name="ce44">
            <office:annotation draw:style-name="gr5" draw:text-style-name="P1" svg:width="2.992cm" svg:height="0.658cm" svg:x="3.707cm" svg:y="8.912cm" draw:caption-point-x="-0.482cm" draw:caption-point-y="-3.552cm">
              <dc:creator>MB</dc:creator>
              <dc:date>2017-09-18T00:00:00</dc:date>
              <text:p text:style-name="P1">PSČ</text:p>
            </office:annotation>
          </table:table-cell>
          <table:table-cell table:style-name="ce72" table:number-columns-spanned="4" table:number-rows-spanned="1">
            <office:annotation draw:style-name="gr5" draw:text-style-name="P1" svg:width="1.958cm" svg:height="0.658cm" svg:x="13.145cm" svg:y="8.912cm" draw:caption-point-x="-0.217cm" draw:caption-point-y="-3.552cm">
              <dc:creator>MB</dc:creator>
              <dc:date>2017-09-18T00:00:00</dc:date>
              <text:p text:style-name="P1">Ulice</text:p>
            </office:annotation>
          </table:table-cell>
          <table:covered-table-cell table:number-columns-repeated="3" table:style-name="ce72"/>
          <table:table-cell table:style-name="ce143"/>
          <table:table-cell table:style-name="ce89"/>
          <table:table-cell table:style-name="ce165"/>
          <table:table-cell table:number-columns-repeated="1014"/>
        </table:table-row>
        <table:table-row table:style-name="ro3" table:visibility="collapse">
          <table:table-cell table:style-name="ce2"/>
          <table:table-cell table:style-name="ce18" office:value-type="string">
            <text:p>Vypracoval:</text:p>
          </table:table-cell>
          <table:table-cell table:style-name="ce45"/>
          <table:table-cell table:style-name="ce73"/>
          <table:table-cell table:style-name="ce92" table:number-columns-repeated="3"/>
          <table:table-cell table:style-name="ce144"/>
          <table:table-cell table:style-name="ce92"/>
          <table:table-cell table:style-name="ce166"/>
          <table:table-cell table:number-columns-repeated="1014"/>
        </table:table-row>
        <table:table-row table:style-name="ro5">
          <table:table-cell table:style-name="ce2"/>
          <table:table-cell table:style-name="ce17" office:value-type="string">
            <text:p>Rozpis ceny</text:p>
          </table:table-cell>
          <table:table-cell table:style-name="ce46"/>
          <table:table-cell table:style-name="ce74"/>
          <table:table-cell table:style-name="ce93" table:number-columns-spanned="2" table:number-rows-spanned="1"/>
          <table:covered-table-cell table:style-name="ce93"/>
          <table:table-cell table:style-name="ce123" table:number-columns-spanned="2" table:number-rows-spanned="1"/>
          <table:covered-table-cell table:style-name="ce123"/>
          <table:table-cell table:style-name="ce157" office:value-type="string" table:number-columns-spanned="2" table:number-rows-spanned="1">
            <text:p>Celkem</text:p>
          </table:table-cell>
          <table:covered-table-cell table:style-name="ce157"/>
          <table:table-cell table:number-columns-repeated="1014"/>
        </table:table-row>
        <table:table-row table:style-name="ro2">
          <table:table-cell table:style-name="ce3" office:value-type="string">
            <text:p>HSV</text:p>
          </table:table-cell>
          <table:table-cell table:style-name="ce19" office:value-type="string">
            <text:p>HSV</text:p>
          </table:table-cell>
          <table:table-cell table:style-name="ce47"/>
          <table:table-cell table:style-name="ce75"/>
          <table:table-cell table:style-name="ce94" table:number-columns-spanned="2" table:number-rows-spanned="1"/>
          <table:covered-table-cell table:style-name="ce104"/>
          <table:table-cell table:style-name="ce94" table:number-columns-spanned="2" table:number-rows-spanned="1"/>
          <table:covered-table-cell table:style-name="ce104"/>
          <table:table-cell table:style-name="ce158" table:formula="of:=SUMIF([.F47:.F53];[.A16];[.I47:.I53])+SUMIF([.F47:.F53];&quot;PSU&quot;;[.I47:.I53])" office:value-type="float" office:value="0" table:number-columns-spanned="2" table:number-rows-spanned="1">
            <text:p>0,00</text:p>
          </table:table-cell>
          <table:covered-table-cell table:style-name="ce167"/>
          <table:table-cell table:number-columns-repeated="1014"/>
        </table:table-row>
        <table:table-row table:style-name="ro2">
          <table:table-cell table:style-name="ce3" office:value-type="string">
            <text:p>PSV</text:p>
          </table:table-cell>
          <table:table-cell table:style-name="ce19" office:value-type="string">
            <text:p>PSV</text:p>
          </table:table-cell>
          <table:table-cell table:style-name="ce47"/>
          <table:table-cell table:style-name="ce75"/>
          <table:table-cell table:style-name="ce94" table:number-columns-spanned="2" table:number-rows-spanned="1"/>
          <table:covered-table-cell table:style-name="ce104"/>
          <table:table-cell table:style-name="ce94" table:number-columns-spanned="2" table:number-rows-spanned="1"/>
          <table:covered-table-cell table:style-name="ce104"/>
          <table:table-cell table:style-name="ce158" table:formula="of:=SUMIF([.F47:.F53];[.A17];[.I47:.I53])" office:value-type="float" office:value="0" table:number-columns-spanned="2" table:number-rows-spanned="1">
            <text:p>0,00</text:p>
          </table:table-cell>
          <table:covered-table-cell table:style-name="ce167"/>
          <table:table-cell table:number-columns-repeated="1014"/>
        </table:table-row>
        <table:table-row table:style-name="ro2">
          <table:table-cell table:style-name="ce3" office:value-type="string">
            <text:p>MON</text:p>
          </table:table-cell>
          <table:table-cell table:style-name="ce19" office:value-type="string">
            <text:p>MON</text:p>
          </table:table-cell>
          <table:table-cell table:style-name="ce47"/>
          <table:table-cell table:style-name="ce75"/>
          <table:table-cell table:style-name="ce94" table:number-columns-spanned="2" table:number-rows-spanned="1"/>
          <table:covered-table-cell table:style-name="ce104"/>
          <table:table-cell table:style-name="ce94" table:number-columns-spanned="2" table:number-rows-spanned="1"/>
          <table:covered-table-cell table:style-name="ce104"/>
          <table:table-cell table:style-name="ce158" table:formula="of:=SUMIF([.F47:.F53];[.A18];[.I47:.I53])" office:value-type="float" office:value="0" table:number-columns-spanned="2" table:number-rows-spanned="1">
            <text:p>0,00</text:p>
          </table:table-cell>
          <table:covered-table-cell table:style-name="ce167"/>
          <table:table-cell table:number-columns-repeated="1014"/>
        </table:table-row>
        <table:table-row table:style-name="ro2">
          <table:table-cell table:style-name="ce3" office:value-type="string">
            <text:p>VN</text:p>
          </table:table-cell>
          <table:table-cell table:style-name="ce19" office:value-type="string">
            <text:p>Vedlejší náklady</text:p>
          </table:table-cell>
          <table:table-cell table:style-name="ce47"/>
          <table:table-cell table:style-name="ce75"/>
          <table:table-cell table:style-name="ce94" table:number-columns-spanned="2" table:number-rows-spanned="1"/>
          <table:covered-table-cell table:style-name="ce104"/>
          <table:table-cell table:style-name="ce94" table:number-columns-spanned="2" table:number-rows-spanned="1"/>
          <table:covered-table-cell table:style-name="ce104"/>
          <table:table-cell table:style-name="ce158" table:formula="of:=SUMIF([.F47:.F53];[.A19];[.I47:.I53])" office:value-type="float" office:value="0" table:number-columns-spanned="2" table:number-rows-spanned="1">
            <text:p>0,00</text:p>
          </table:table-cell>
          <table:covered-table-cell table:style-name="ce167"/>
          <table:table-cell table:number-columns-repeated="1014"/>
        </table:table-row>
        <table:table-row table:style-name="ro2">
          <table:table-cell table:style-name="ce3" office:value-type="string">
            <text:p>ON</text:p>
          </table:table-cell>
          <table:table-cell table:style-name="ce19" office:value-type="string">
            <text:p>Ostatní náklady</text:p>
          </table:table-cell>
          <table:table-cell table:style-name="ce47"/>
          <table:table-cell table:style-name="ce75"/>
          <table:table-cell table:style-name="ce94" table:number-columns-spanned="2" table:number-rows-spanned="1"/>
          <table:covered-table-cell table:style-name="ce104"/>
          <table:table-cell table:style-name="ce94" table:number-columns-spanned="2" table:number-rows-spanned="1"/>
          <table:covered-table-cell table:style-name="ce104"/>
          <table:table-cell table:style-name="ce158" table:formula="of:=SUMIF([.F47:.F53];[.A20];[.I47:.I53])" office:value-type="float" office:value="0" table:number-columns-spanned="2" table:number-rows-spanned="1">
            <text:p>0,00</text:p>
          </table:table-cell>
          <table:covered-table-cell table:style-name="ce167"/>
          <table:table-cell table:number-columns-repeated="1014"/>
        </table:table-row>
        <table:table-row table:style-name="ro2">
          <table:table-cell table:style-name="ce2"/>
          <table:table-cell table:style-name="ce20" office:value-type="string">
            <text:p>Celkem</text:p>
          </table:table-cell>
          <table:table-cell table:style-name="ce48"/>
          <table:table-cell table:style-name="ce76"/>
          <table:table-cell table:style-name="ce95" table:number-columns-spanned="2" table:number-rows-spanned="1"/>
          <table:covered-table-cell table:style-name="ce105"/>
          <table:table-cell table:style-name="ce95" table:number-columns-spanned="2" table:number-rows-spanned="1"/>
          <table:covered-table-cell table:style-name="ce105"/>
          <table:table-cell table:style-name="ce159" table:formula="of:=SUM([.I16:.J20])" office:value-type="float" office:value="0" table:number-columns-spanned="2" table:number-rows-spanned="1">
            <text:p>0,00</text:p>
          </table:table-cell>
          <table:covered-table-cell table:style-name="ce168"/>
          <table:table-cell table:number-columns-repeated="1014"/>
        </table:table-row>
        <table:table-row table:style-name="ro6">
          <table:table-cell table:style-name="ce2"/>
          <table:table-cell table:style-name="ce21" office:value-type="string">
            <text:p>Rekapitulace daní</text:p>
          </table:table-cell>
          <table:table-cell table:style-name="ce47"/>
          <table:table-cell table:style-name="ce75"/>
          <table:table-cell table:style-name="ce96"/>
          <table:table-cell table:style-name="ce106"/>
          <table:table-cell table:style-name="ce124" table:number-columns-repeated="3"/>
          <table:table-cell table:style-name="ce169"/>
          <table:table-cell table:number-columns-repeated="1014"/>
        </table:table-row>
        <table:table-row table:style-name="ro2">
          <table:table-cell table:style-name="ce2"/>
          <table:table-cell table:style-name="ce22" office:value-type="string">
            <text:p>Základ pro sníženou DPH</text:p>
          </table:table-cell>
          <table:table-cell table:style-name="ce47"/>
          <table:table-cell table:style-name="ce75"/>
          <table:table-cell table:style-name="ce97" office:value-type="float" office:value="15">
            <text:p>15</text:p>
          </table:table-cell>
          <table:table-cell table:style-name="ce106" office:value-type="string">
            <text:p>%</text:p>
          </table:table-cell>
          <table:table-cell table:style-name="ce125" table:formula="of:=ZakladDPHSniVypocet" office:value-type="float" office:value="0" table:number-columns-spanned="3" table:number-rows-spanned="1">
            <text:p>0,00</text:p>
          </table:table-cell>
          <table:covered-table-cell table:number-columns-repeated="2" table:style-name="ce145"/>
          <table:table-cell table:style-name="ce169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22" office:value-type="string">
            <text:p>Snížená DPH </text:p>
          </table:table-cell>
          <table:table-cell table:style-name="ce47"/>
          <table:table-cell table:style-name="ce75"/>
          <table:table-cell table:style-name="ce97" table:formula="of:=SazbaDPH1" office:value-type="float" office:value="15">
            <text:p>15</text:p>
          </table:table-cell>
          <table:table-cell table:style-name="ce106" office:value-type="string">
            <text:p>%</text:p>
          </table:table-cell>
          <table:table-cell table:style-name="ce126" table:formula="of:=ZakladDPHSni*SazbaDPH1/100" office:value-type="float" office:value="0" table:number-columns-spanned="3" table:number-rows-spanned="1">
            <text:p>0,00</text:p>
          </table:table-cell>
          <table:covered-table-cell table:number-columns-repeated="2" table:style-name="ce146"/>
          <table:table-cell table:style-name="ce169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22" office:value-type="string">
            <text:p>Základ pro základní DPH</text:p>
          </table:table-cell>
          <table:table-cell table:style-name="ce47"/>
          <table:table-cell table:style-name="ce75"/>
          <table:table-cell table:style-name="ce97" office:value-type="float" office:value="21">
            <text:p>21</text:p>
          </table:table-cell>
          <table:table-cell table:style-name="ce106" office:value-type="string">
            <text:p>%</text:p>
          </table:table-cell>
          <table:table-cell table:style-name="ce125" table:formula="of:=ZakladDPHZaklVypocet" office:value-type="float" office:value="0" table:number-columns-spanned="3" table:number-rows-spanned="1">
            <text:p>0,00</text:p>
          </table:table-cell>
          <table:covered-table-cell table:number-columns-repeated="2" table:style-name="ce145"/>
          <table:table-cell table:style-name="ce169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23" office:value-type="string">
            <text:p>Základní DPH </text:p>
          </table:table-cell>
          <table:table-cell table:style-name="ce49"/>
          <table:table-cell table:style-name="ce77"/>
          <table:table-cell table:style-name="ce98" table:formula="of:=SazbaDPH2" office:value-type="float" office:value="21">
            <text:p>21</text:p>
          </table:table-cell>
          <table:table-cell table:style-name="ce107" office:value-type="string">
            <text:p>%</text:p>
          </table:table-cell>
          <table:table-cell table:style-name="ce127" table:formula="of:=ZakladDPHZakl*SazbaDPH2/100" office:value-type="float" office:value="0" table:number-columns-spanned="3" table:number-rows-spanned="1">
            <text:p>0,00</text:p>
          </table:table-cell>
          <table:covered-table-cell table:number-columns-repeated="2" table:style-name="ce147"/>
          <table:table-cell table:style-name="ce170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24" office:value-type="string">
            <text:p>Zaokrouhlení</text:p>
          </table:table-cell>
          <table:table-cell table:style-name="ce50"/>
          <table:table-cell table:style-name="ce78"/>
          <table:table-cell table:style-name="ce50"/>
          <table:table-cell table:style-name="ce108"/>
          <table:table-cell table:style-name="ce128" table:formula="of:=0" office:value-type="float" office:value="0" table:number-columns-spanned="3" table:number-rows-spanned="1">
            <text:p>0,00</text:p>
          </table:table-cell>
          <table:covered-table-cell table:number-columns-repeated="2" table:style-name="ce128"/>
          <table:table-cell table:style-name="ce171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7" table:visibility="collapse">
          <table:table-cell table:style-name="ce2"/>
          <table:table-cell table:style-name="ce25" office:value-type="string">
            <text:p>Cena celkem bez DPH</text:p>
          </table:table-cell>
          <table:table-cell table:style-name="ce51" table:number-columns-repeated="2"/>
          <table:table-cell table:style-name="ce99"/>
          <table:table-cell table:style-name="ce109"/>
          <table:table-cell table:style-name="ce129" table:formula="of:=ZakladDPHSniVypocet+ZakladDPHZaklVypocet" office:value-type="float" office:value="0" table:number-columns-spanned="3" table:number-rows-spanned="1">
            <text:p>0,00</text:p>
          </table:table-cell>
          <table:covered-table-cell table:number-columns-repeated="2" table:style-name="ce129"/>
          <table:table-cell table:style-name="ce172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25" office:value-type="string">
            <text:p>Cena celkem s DPH</text:p>
          </table:table-cell>
          <table:table-cell table:style-name="ce52" table:number-columns-repeated="4"/>
          <table:table-cell table:style-name="ce130" table:formula="of:=ZakladDPHSni+DPHSni+ZakladDPHZakl+DPHZakl+Zaokrouhleni" office:value-type="float" office:value="0" table:number-columns-spanned="3" table:number-rows-spanned="1">
            <text:p>0,00</text:p>
          </table:table-cell>
          <table:covered-table-cell table:number-columns-repeated="2" table:style-name="ce130"/>
          <table:table-cell table:style-name="ce173" office:value-type="string">
            <text:p>CZK</text:p>
          </table:table-cell>
          <table:table-cell table:number-columns-repeated="1014"/>
        </table:table-row>
        <table:table-row table:style-name="ro8">
          <table:table-cell table:style-name="ce2" table:number-columns-repeated="2"/>
          <table:table-cell table:style-name="ce40" table:number-columns-repeated="4"/>
          <table:table-cell table:style-name="ce122"/>
          <table:table-cell table:style-name="ce40"/>
          <table:table-cell table:style-name="ce122"/>
          <table:table-cell table:style-name="ce174"/>
          <table:table-cell table:number-columns-repeated="1014"/>
        </table:table-row>
        <table:table-row table:style-name="ro9">
          <table:table-cell table:style-name="ce2" table:number-columns-repeated="2"/>
          <table:table-cell table:style-name="ce40" table:number-columns-repeated="4"/>
          <table:table-cell table:style-name="ce122"/>
          <table:table-cell table:style-name="ce40"/>
          <table:table-cell table:style-name="ce122"/>
          <table:table-cell table:style-name="ce174"/>
          <table:table-cell table:number-columns-repeated="1014"/>
        </table:table-row>
        <table:table-row table:style-name="ro10">
          <table:table-cell table:style-name="ce2"/>
          <table:table-cell table:style-name="ce26"/>
          <table:table-cell table:style-name="ce53" office:value-type="string">
            <text:p>v</text:p>
          </table:table-cell>
          <table:table-cell table:style-name="ce79" office:value-type="string">
            <text:p>Jablunkově</text:p>
          </table:table-cell>
          <table:table-cell table:style-name="ce79"/>
          <table:table-cell table:style-name="ce53" office:value-type="string">
            <text:p>dne</text:p>
          </table:table-cell>
          <table:table-cell table:style-name="ce79"/>
          <table:table-cell table:style-name="ce148" table:formula="of:=TODAY()" office:value-type="date" office:date-value="2017-09-18">
            <text:p>18.9.2017</text:p>
          </table:table-cell>
          <table:table-cell table:style-name="ce79"/>
          <table:table-cell table:style-name="ce174"/>
          <table:table-cell table:number-columns-repeated="1014"/>
        </table:table-row>
        <table:table-row table:style-name="ro11">
          <table:table-cell table:style-name="ce2" table:number-columns-repeated="2"/>
          <table:table-cell table:style-name="ce40" table:number-columns-repeated="4"/>
          <table:table-cell table:style-name="ce122"/>
          <table:table-cell table:style-name="ce40"/>
          <table:table-cell table:style-name="ce122"/>
          <table:table-cell table:style-name="ce174"/>
          <table:table-cell table:number-columns-repeated="1014"/>
        </table:table-row>
        <table:table-row table:style-name="ro10">
          <table:table-cell table:style-name="ce4" table:number-columns-repeated="2"/>
          <table:table-cell table:style-name="ce54"/>
          <table:table-cell table:style-name="ce80" table:number-columns-repeated="2"/>
          <table:table-cell table:style-name="ce54"/>
          <table:table-cell table:style-name="ce131"/>
          <table:table-cell table:style-name="ce80"/>
          <table:table-cell table:style-name="ce131"/>
          <table:table-cell table:style-name="ce175"/>
          <table:table-cell table:style-name="ce180" table:number-columns-repeated="1014"/>
        </table:table-row>
        <table:table-row table:style-name="ro8">
          <table:table-cell table:style-name="ce2" table:number-columns-repeated="2"/>
          <table:table-cell table:style-name="ce40"/>
          <table:table-cell table:style-name="ce81" office:value-type="string" table:number-columns-spanned="2" table:number-rows-spanned="1">
            <text:p>Za zhotovitele</text:p>
          </table:table-cell>
          <table:covered-table-cell table:style-name="ce81"/>
          <table:table-cell table:style-name="ce40"/>
          <table:table-cell table:style-name="ce122"/>
          <table:table-cell table:style-name="ce149" office:value-type="string">
            <text:p>Za objednatele</text:p>
          </table:table-cell>
          <table:table-cell table:style-name="ce122"/>
          <table:table-cell table:style-name="ce174"/>
          <table:table-cell table:number-columns-repeated="1014"/>
        </table:table-row>
        <table:table-row table:style-name="ro12">
          <table:table-cell table:style-name="ce5" table:number-columns-repeated="2"/>
          <table:table-cell table:style-name="ce55" table:number-columns-repeated="4"/>
          <table:table-cell table:style-name="ce132"/>
          <table:table-cell table:style-name="ce55"/>
          <table:table-cell table:style-name="ce132"/>
          <table:table-cell table:style-name="ce176"/>
          <table:table-cell table:number-columns-repeated="1014"/>
        </table:table-row>
        <table:table-row table:style-name="ro13" table:visibility="collapse">
          <table:table-cell/>
          <table:table-cell table:style-name="ce27" office:value-type="string">
            <text:p>Rekapitulace dílčích částí</text:p>
          </table:table-cell>
          <table:table-cell table:style-name="ce56" table:number-columns-repeated="3"/>
          <table:table-cell table:style-name="ce110" table:number-columns-repeated="4"/>
          <table:table-cell table:style-name="ce56"/>
          <table:table-cell table:number-columns-repeated="1014"/>
        </table:table-row>
        <table:table-row table:style-name="ro14" table:visibility="collapse">
          <table:table-cell table:style-name="ce6" office:value-type="string">
            <text:p>#CASTI&gt;&gt;</text:p>
          </table:table-cell>
          <table:table-cell table:style-name="ce28" office:value-type="string">
            <text:p>Číslo</text:p>
          </table:table-cell>
          <table:table-cell table:style-name="ce57" office:value-type="string">
            <text:p>Název</text:p>
          </table:table-cell>
          <table:table-cell table:style-name="ce82" table:number-columns-repeated="2"/>
          <table:table-cell table:style-name="ce111" table:formula="of:=[.B23]" office:value-type="string" office:string-value="Základ pro sníženou DPH">
            <text:p>Základ pro sníženou DPH</text:p>
          </table:table-cell>
          <table:table-cell table:style-name="ce111" table:formula="of:=[.B25]" office:value-type="string" office:string-value="Základ pro základní DPH">
            <text:p>Základ pro základní DPH</text:p>
          </table:table-cell>
          <table:table-cell table:style-name="ce150" office:value-type="string">
            <text:p>DPH celkem</text:p>
          </table:table-cell>
          <table:table-cell table:style-name="ce150" office:value-type="string">
            <text:p>Cena celkem</text:p>
          </table:table-cell>
          <table:table-cell table:style-name="ce177" office:value-type="string">
            <text:p>%</text:p>
          </table:table-cell>
          <table:table-cell table:number-columns-repeated="1014"/>
        </table:table-row>
        <table:table-row table:style-name="ro14" table:visibility="collapse">
          <table:table-cell table:style-name="ce6" office:value-type="float" office:value="1">
            <text:p>1</text:p>
          </table:table-cell>
          <table:table-cell table:style-name="ce29"/>
          <table:table-cell table:style-name="ce58" table:number-columns-spanned="3" table:number-rows-spanned="1"/>
          <table:covered-table-cell table:number-columns-repeated="2" table:style-name="ce83"/>
          <table:table-cell table:style-name="ce112" table:formula="of:=[$' Pol'.AC111]" office:value-type="float" office:value="0">
            <text:p>0</text:p>
          </table:table-cell>
          <table:table-cell table:style-name="ce133" table:formula="of:=[$' Pol'.AD111]" office:value-type="float" office:value="0">
            <text:p>0</text:p>
          </table:table-cell>
          <table:table-cell table:style-name="ce151" table:formula="of:=([.F39]*SazbaDPH1/100)+([.G39]*SazbaDPH2/100)" office:value-type="float" office:value="0">
            <text:p>0</text:p>
          </table:table-cell>
          <table:table-cell table:style-name="ce151" table:formula="of:=[.F39]+[.G39]+[.H39]" office:value-type="float" office:value="0">
            <text:p>0</text:p>
          </table:table-cell>
          <table:table-cell table:style-name="ce178" table:formula="of:=IF(CenaCelkemVypocet=0;&quot;&quot;;[.I39]/CenaCelkemVypocet*100)">
            <text:p/>
          </table:table-cell>
          <table:table-cell table:number-columns-repeated="1014"/>
        </table:table-row>
        <table:table-row table:style-name="ro14" table:visibility="collapse">
          <table:table-cell table:style-name="ce6"/>
          <table:table-cell table:style-name="ce30" office:value-type="string" table:number-columns-spanned="4" table:number-rows-spanned="1">
            <text:p>Celkem za stavbu</text:p>
          </table:table-cell>
          <table:covered-table-cell table:number-columns-repeated="2" table:style-name="ce59"/>
          <table:covered-table-cell table:style-name="ce100"/>
          <table:table-cell table:style-name="ce113" table:formula="of:=SUMIF([.A39:.A39];&quot;=1&quot;;[.F39:.F39])" office:value-type="float" office:value="0">
            <text:p>0</text:p>
          </table:table-cell>
          <table:table-cell table:style-name="ce134" table:formula="of:=SUMIF([.A39:.A39];&quot;=1&quot;;[.G39:.G39])" office:value-type="float" office:value="0">
            <text:p>0</text:p>
          </table:table-cell>
          <table:table-cell table:style-name="ce134" table:formula="of:=SUMIF([.A39:.A39];&quot;=1&quot;;[.H39:.H39])" office:value-type="float" office:value="0">
            <text:p>0</text:p>
          </table:table-cell>
          <table:table-cell table:style-name="ce134" table:formula="of:=SUMIF([.A39:.A39];&quot;=1&quot;;[.I39:.I39])" office:value-type="float" office:value="0">
            <text:p>0</text:p>
          </table:table-cell>
          <table:table-cell table:style-name="ce179" table:formula="of:=SUMIF([.A39:.A39];&quot;=1&quot;;[.J39:.J39])" office:value-type="float" office:value="0">
            <text:p>0</text:p>
          </table:table-cell>
          <table:table-cell table:number-columns-repeated="1014"/>
        </table:table-row>
        <table:table-row table:style-name="ro15" table:number-rows-repeated="3">
          <table:table-cell table:number-columns-repeated="1024"/>
        </table:table-row>
        <table:table-row table:style-name="ro16">
          <table:table-cell/>
          <table:table-cell table:style-name="ce31" office:value-type="string">
            <text:p>Rekapitulace dílů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4">
          <table:table-cell table:style-name="ce7"/>
          <table:table-cell table:style-name="ce32" office:value-type="string">
            <text:p>Číslo</text:p>
          </table:table-cell>
          <table:table-cell table:style-name="ce32" office:value-type="string">
            <text:p>Název</text:p>
          </table:table-cell>
          <table:table-cell table:style-name="ce84" table:number-columns-repeated="2"/>
          <table:table-cell table:style-name="ce114" office:value-type="string">
            <text:p>Typ dílu</text:p>
          </table:table-cell>
          <table:table-cell table:style-name="ce114" table:number-columns-repeated="2"/>
          <table:table-cell table:style-name="ce114" office:value-type="string" table:number-columns-spanned="2" table:number-rows-spanned="1">
            <text:p>Celkem</text:p>
          </table:table-cell>
          <table:covered-table-cell table:style-name="ce114"/>
          <table:table-cell table:number-columns-repeated="1014"/>
        </table:table-row>
        <table:table-row table:style-name="ro14">
          <table:table-cell table:style-name="ce8"/>
          <table:table-cell table:style-name="ce33" office:value-type="string">
            <text:p>1</text:p>
          </table:table-cell>
          <table:table-cell table:style-name="ce60" office:value-type="string" table:number-columns-spanned="3" table:number-rows-spanned="1">
            <text:p>Zemní práce</text:p>
          </table:table-cell>
          <table:covered-table-cell table:number-columns-repeated="2" table:style-name="ce85"/>
          <table:table-cell table:style-name="ce115" office:value-type="string">
            <text:p>HSV</text:p>
          </table:table-cell>
          <table:table-cell table:style-name="ce136" table:number-columns-repeated="2"/>
          <table:table-cell table:style-name="ce136" table:formula="of:=[$' Pol'.G8]" office:value-type="float" office:value="0" table:number-columns-spanned="2" table:number-rows-spanned="1">
            <text:p>0,00</text:p>
          </table:table-cell>
          <table:covered-table-cell table:style-name="ce136"/>
          <table:table-cell table:number-columns-repeated="1014"/>
        </table:table-row>
        <table:table-row table:style-name="ro14">
          <table:table-cell table:style-name="ce8"/>
          <table:table-cell table:style-name="ce34" office:value-type="string">
            <text:p>2</text:p>
          </table:table-cell>
          <table:table-cell table:style-name="ce61" office:value-type="string" table:number-columns-spanned="3" table:number-rows-spanned="1">
            <text:p>Základy,zvláštní zakládání</text:p>
          </table:table-cell>
          <table:covered-table-cell table:number-columns-repeated="2" table:style-name="ce86"/>
          <table:table-cell table:style-name="ce116" office:value-type="string">
            <text:p>HSV</text:p>
          </table:table-cell>
          <table:table-cell table:style-name="ce137" table:number-columns-repeated="2"/>
          <table:table-cell table:style-name="ce137" table:formula="of:=[$' Pol'.G33]" office:value-type="float" office:value="0" table:number-columns-spanned="2" table:number-rows-spanned="1">
            <text:p>0,00</text:p>
          </table:table-cell>
          <table:covered-table-cell table:style-name="ce137"/>
          <table:table-cell table:number-columns-repeated="1014"/>
        </table:table-row>
        <table:table-row table:style-name="ro14">
          <table:table-cell table:style-name="ce8"/>
          <table:table-cell table:style-name="ce34" office:value-type="string">
            <text:p>3</text:p>
          </table:table-cell>
          <table:table-cell table:style-name="ce61" office:value-type="string" table:number-columns-spanned="3" table:number-rows-spanned="1">
            <text:p>Svislé a kompletní konstrukce</text:p>
          </table:table-cell>
          <table:covered-table-cell table:number-columns-repeated="2" table:style-name="ce86"/>
          <table:table-cell table:style-name="ce116" office:value-type="string">
            <text:p>HSV</text:p>
          </table:table-cell>
          <table:table-cell table:style-name="ce137" table:number-columns-repeated="2"/>
          <table:table-cell table:style-name="ce137" table:formula="of:=[$' Pol'.G43]" office:value-type="float" office:value="0" table:number-columns-spanned="2" table:number-rows-spanned="1">
            <text:p>0,00</text:p>
          </table:table-cell>
          <table:covered-table-cell table:style-name="ce137"/>
          <table:table-cell table:number-columns-repeated="1014"/>
        </table:table-row>
        <table:table-row table:style-name="ro14">
          <table:table-cell table:style-name="ce8"/>
          <table:table-cell table:style-name="ce34" office:value-type="string">
            <text:p>5</text:p>
          </table:table-cell>
          <table:table-cell table:style-name="ce61" office:value-type="string" table:number-columns-spanned="3" table:number-rows-spanned="1">
            <text:p>Komunikace</text:p>
          </table:table-cell>
          <table:covered-table-cell table:number-columns-repeated="2" table:style-name="ce86"/>
          <table:table-cell table:style-name="ce116" office:value-type="string">
            <text:p>HSV</text:p>
          </table:table-cell>
          <table:table-cell table:style-name="ce137" table:number-columns-repeated="2"/>
          <table:table-cell table:style-name="ce137" table:formula="of:=[$' Pol'.G48]" office:value-type="float" office:value="0" table:number-columns-spanned="2" table:number-rows-spanned="1">
            <text:p>0,00</text:p>
          </table:table-cell>
          <table:covered-table-cell table:style-name="ce137"/>
          <table:table-cell table:number-columns-repeated="1014"/>
        </table:table-row>
        <table:table-row table:style-name="ro14">
          <table:table-cell table:style-name="ce8"/>
          <table:table-cell table:style-name="ce34" office:value-type="string">
            <text:p>762</text:p>
          </table:table-cell>
          <table:table-cell table:style-name="ce61" office:value-type="string" table:number-columns-spanned="3" table:number-rows-spanned="1">
            <text:p>Konstrukce tesařské</text:p>
          </table:table-cell>
          <table:covered-table-cell table:number-columns-repeated="2" table:style-name="ce86"/>
          <table:table-cell table:style-name="ce116" office:value-type="string">
            <text:p>PSV</text:p>
          </table:table-cell>
          <table:table-cell table:style-name="ce137" table:number-columns-repeated="2"/>
          <table:table-cell table:style-name="ce137" table:formula="of:=[$' Pol'.G71]" office:value-type="float" office:value="0" table:number-columns-spanned="2" table:number-rows-spanned="1">
            <text:p>0,00</text:p>
          </table:table-cell>
          <table:covered-table-cell table:style-name="ce137"/>
          <table:table-cell table:number-columns-repeated="1014"/>
        </table:table-row>
        <table:table-row table:style-name="ro14">
          <table:table-cell table:style-name="ce8"/>
          <table:table-cell table:style-name="ce34" office:value-type="string">
            <text:p>99</text:p>
          </table:table-cell>
          <table:table-cell table:style-name="ce61" office:value-type="string" table:number-columns-spanned="3" table:number-rows-spanned="1">
            <text:p>Staveništní přesun hmot</text:p>
          </table:table-cell>
          <table:covered-table-cell table:number-columns-repeated="2" table:style-name="ce86"/>
          <table:table-cell table:style-name="ce116" office:value-type="string">
            <text:p>HSV</text:p>
          </table:table-cell>
          <table:table-cell table:style-name="ce137" table:number-columns-repeated="2"/>
          <table:table-cell table:style-name="ce137" table:formula="of:=[$' Pol'.G105]" office:value-type="float" office:value="0" table:number-columns-spanned="2" table:number-rows-spanned="1">
            <text:p>0,00</text:p>
          </table:table-cell>
          <table:covered-table-cell table:style-name="ce137"/>
          <table:table-cell table:number-columns-repeated="1014"/>
        </table:table-row>
        <table:table-row table:style-name="ro14">
          <table:table-cell table:style-name="ce8"/>
          <table:table-cell table:style-name="ce35" office:value-type="string">
            <text:p>VN</text:p>
          </table:table-cell>
          <table:table-cell table:style-name="ce62" office:value-type="string" table:number-columns-spanned="3" table:number-rows-spanned="1">
            <text:p>Vedlejší náklady</text:p>
          </table:table-cell>
          <table:covered-table-cell table:number-columns-repeated="2" table:style-name="ce87"/>
          <table:table-cell table:style-name="ce117" office:value-type="string">
            <text:p>VN</text:p>
          </table:table-cell>
          <table:table-cell table:style-name="ce138" table:number-columns-repeated="2"/>
          <table:table-cell table:style-name="ce138" table:formula="of:=[$' Pol'.G107]" office:value-type="float" office:value="0" table:number-columns-spanned="2" table:number-rows-spanned="1">
            <text:p>0,00</text:p>
          </table:table-cell>
          <table:covered-table-cell table:style-name="ce138"/>
          <table:table-cell table:number-columns-repeated="1014"/>
        </table:table-row>
        <table:table-row table:style-name="ro14">
          <table:table-cell table:style-name="ce9"/>
          <table:table-cell table:style-name="ce36" office:value-type="string">
            <text:p>Cena celkem</text:p>
          </table:table-cell>
          <table:table-cell table:style-name="ce36"/>
          <table:table-cell table:style-name="ce88" table:number-columns-repeated="2"/>
          <table:table-cell table:style-name="ce118"/>
          <table:table-cell table:style-name="ce139" table:number-columns-repeated="2"/>
          <table:table-cell table:style-name="ce139" table:formula="of:=SUM([.I47:.I53])" office:value-type="float" office:value="0" table:number-columns-spanned="2" table:number-rows-spanned="1">
            <text:p>0,00</text:p>
          </table:table-cell>
          <table:covered-table-cell table:style-name="ce139"/>
          <table:table-cell table:number-columns-repeated="1014"/>
        </table:table-row>
        <table:table-row table:style-name="ro14" table:number-rows-repeated="3">
          <table:table-cell table:number-columns-repeated="5"/>
          <table:table-cell table:style-name="ce119"/>
          <table:table-cell table:style-name="ce140"/>
          <table:table-cell table:style-name="ce119"/>
          <table:table-cell table:style-name="ce140" table:number-columns-repeated="2"/>
          <table:table-cell table:number-columns-repeated="1014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CelkemDPHVypocet" table:base-cell-address="$Stavba.$A$1" table:cell-range-address="$Stavba.$H$40"/>
          <table:named-range table:name="CenaCelkemVypocet" table:base-cell-address="$Stavba.$A$1" table:cell-range-address="$Stavba.$I$40"/>
          <table:named-range table:name="CisloStavby" table:base-cell-address="$Stavba.$A$1" table:cell-range-address="$Stavba.$D$2"/>
          <table:named-range table:name="DIČ" table:base-cell-address="$Stavba.$A$1" table:cell-range-address="$Stavba.$I$12"/>
          <table:named-range table:name="dpsc" table:base-cell-address="$Stavba.$A$1" table:cell-range-address="$Stavba.$C$13"/>
          <table:named-range table:name="IČO" table:base-cell-address="$Stavba.$A$1" table:cell-range-address="$Stavba.$I$11"/>
          <table:named-range table:name="NazevStavby" table:base-cell-address="$Stavba.$A$1" table:cell-range-address="$Stavba.$E$2"/>
          <table:named-range table:name="Objednatel" table:base-cell-address="$Stavba.$A$1" table:cell-range-address="$Stavba.$D$5"/>
          <table:named-range table:name="Objekt" table:base-cell-address="$Stavba.$A$1" table:cell-range-address="$Stavba.$B$38"/>
          <table:named-range table:name="_xlnm.Print_Area" table:base-cell-address="$Stavba.$A$1" table:cell-range-address="$Stavba.$A$1:.$J$54" table:range-usable-as="print-range"/>
          <table:named-range table:name="odic" table:base-cell-address="$Stavba.$A$1" table:cell-range-address="$Stavba.$I$6"/>
          <table:named-range table:name="oico" table:base-cell-address="$Stavba.$A$1" table:cell-range-address="$Stavba.$I$5"/>
          <table:named-range table:name="omisto" table:base-cell-address="$Stavba.$A$1" table:cell-range-address="$Stavba.$D$7"/>
          <table:named-range table:name="onazev" table:base-cell-address="$Stavba.$A$1" table:cell-range-address="$Stavba.$D$6"/>
          <table:named-range table:name="opsc" table:base-cell-address="$Stavba.$A$1" table:cell-range-address="$Stavba.$C$7"/>
          <table:named-range table:name="SazbaDPH1" table:base-cell-address="$Stavba.$A$1" table:cell-range-address="$Stavba.$E$23"/>
          <table:named-range table:name="SazbaDPH2" table:base-cell-address="$Stavba.$A$1" table:cell-range-address="$Stavba.$E$25"/>
          <table:named-range table:name="Z_B7E7C763_C459_487D_8ABA_5CFDDFBD5A84_.wvu.Cols" table:base-cell-address="$Stavba.$A$1" table:cell-range-address="$Stavba.$A$1:.$A$1048576"/>
          <table:named-range table:name="Z_B7E7C763_C459_487D_8ABA_5CFDDFBD5A84_.wvu.PrintArea" table:base-cell-address="$Stavba.$A$1" table:cell-range-address="$Stavba.$B$1:.$J$36"/>
          <table:named-range table:name="ZakladDPHSniVypocet" table:base-cell-address="$Stavba.$A$1" table:cell-range-address="$Stavba.$F$40"/>
          <table:named-range table:name="ZakladDPHZaklVypocet" table:base-cell-address="$Stavba.$A$1" table:cell-range-address="$Stavba.$G$40"/>
        </table:named-expressions>
      </table:table>
      <table:table table:name="VzorPolozky" table:style-name="ta2" table:print="false">
        <table:table-column table:style-name="co9" table:default-cell-style-name="ce184"/>
        <table:table-column table:style-name="co12" table:default-cell-style-name="ce184"/>
        <table:table-column table:style-name="co13" table:default-cell-style-name="ce191"/>
        <table:table-column table:style-name="co14" table:default-cell-style-name="ce184"/>
        <table:table-column table:style-name="co15" table:default-cell-style-name="ce184"/>
        <table:table-column table:style-name="co16" table:default-cell-style-name="ce184"/>
        <table:table-column table:style-name="co7" table:default-cell-style-name="ce184"/>
        <table:table-column table:style-name="co2" table:number-columns-repeated="1017" table:default-cell-style-name="ce184"/>
        <table:table-row table:style-name="ro16">
          <table:table-cell table:style-name="ce182" office:value-type="string" table:number-columns-spanned="7" table:number-rows-spanned="1">
            <text:p>Položkový rozpočet </text:p>
          </table:table-cell>
          <table:covered-table-cell table:style-name="ce185"/>
          <table:covered-table-cell table:style-name="ce188"/>
          <table:covered-table-cell table:number-columns-repeated="4" table:style-name="ce185"/>
          <table:table-cell table:number-columns-repeated="1017"/>
        </table:table-row>
        <table:table-row table:style-name="ro17">
          <table:table-cell table:style-name="ce183" office:value-type="string">
            <text:p>Z:</text:p>
          </table:table-cell>
          <table:table-cell table:style-name="ce186"/>
          <table:table-cell table:style-name="ce189" table:number-columns-spanned="5" table:number-rows-spanned="1"/>
          <table:covered-table-cell table:number-columns-repeated="3" table:style-name="ce192"/>
          <table:covered-table-cell table:style-name="ce189"/>
          <table:table-cell table:number-columns-repeated="1017"/>
        </table:table-row>
        <table:table-row table:style-name="ro17" table:visibility="collapse">
          <table:table-cell table:style-name="ce183" office:value-type="string">
            <text:p>O:</text:p>
          </table:table-cell>
          <table:table-cell table:style-name="ce186"/>
          <table:table-cell table:style-name="ce189" table:number-columns-spanned="5" table:number-rows-spanned="1"/>
          <table:covered-table-cell table:number-columns-repeated="3" table:style-name="ce192"/>
          <table:covered-table-cell table:style-name="ce189"/>
          <table:table-cell table:number-columns-repeated="1017"/>
        </table:table-row>
        <table:table-row table:style-name="ro17" table:visibility="collapse">
          <table:table-cell table:style-name="ce183" office:value-type="string">
            <text:p>R:</text:p>
          </table:table-cell>
          <table:table-cell table:style-name="ce186"/>
          <table:table-cell table:style-name="ce189" table:number-columns-spanned="5" table:number-rows-spanned="1"/>
          <table:covered-table-cell table:number-columns-repeated="3" table:style-name="ce192"/>
          <table:covered-table-cell table:style-name="ce189"/>
          <table:table-cell table:number-columns-repeated="1017"/>
        </table:table-row>
        <table:table-row table:style-name="ro15" table:visibility="collapse">
          <table:table-cell/>
          <table:table-cell table:style-name="ce187"/>
          <table:table-cell table:style-name="ce190"/>
          <table:table-cell table:style-name="ce193"/>
          <table:table-cell table:number-columns-repeated="1020"/>
        </table:table-row>
        <table:table-row table:style-name="ro15" table:number-rows-repeated="1048570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 Pol" table:style-name="ta3" table:print-ranges="' Pol'.A1:' Pol'.U121">
        <table:table-column table:style-name="co9" table:default-cell-style-name="Excel_20_Built-in_20_Normal"/>
        <table:table-column table:style-name="co12" table:default-cell-style-name="ce209"/>
        <table:table-column table:style-name="co13" table:default-cell-style-name="ce209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7" table:default-cell-style-name="Excel_20_Built-in_20_Normal"/>
        <table:table-column table:style-name="co17" table:visibility="collapse" table:number-columns-repeated="14" table:default-cell-style-name="Excel_20_Built-in_20_Normal"/>
        <table:table-column table:style-name="co18" table:number-columns-repeated="7" table:default-cell-style-name="Excel_20_Built-in_20_Normal"/>
        <table:table-column table:style-name="co17" table:visibility="collapse" table:number-columns-repeated="11" table:default-cell-style-name="Excel_20_Built-in_20_Normal"/>
        <table:table-column table:style-name="co18" table:number-columns-repeated="13" table:default-cell-style-name="Excel_20_Built-in_20_Normal"/>
        <table:table-column table:style-name="co19" table:default-cell-style-name="Excel_20_Built-in_20_Normal"/>
        <table:table-column table:style-name="co18" table:number-columns-repeated="971" table:default-cell-style-name="Excel_20_Built-in_20_Normal"/>
        <table:table-row table:style-name="ro4">
          <table:table-cell table:style-name="ce194" office:value-type="string" table:number-columns-spanned="7" table:number-rows-spanned="1">
            <text:p>Položkový rozpočet </text:p>
          </table:table-cell>
          <table:covered-table-cell table:number-columns-repeated="6" table:style-name="ce207"/>
          <table:table-cell table:number-columns-repeated="23"/>
          <table:table-cell office:value-type="string">
            <text:p>#TypZaznamu#</text:p>
          </table:table-cell>
          <table:table-cell table:number-columns-repeated="993"/>
        </table:table-row>
        <table:table-row table:style-name="ro17">
          <table:table-cell table:style-name="ce195" office:value-type="string">
            <text:p>S:</text:p>
          </table:table-cell>
          <table:table-cell table:style-name="ce186"/>
          <table:table-cell table:style-name="ce219" office:value-type="string" table:number-columns-spanned="5" table:number-rows-spanned="1">
            <text:p>Stezka v Městském lese – II. etapa - stavební část</text:p>
          </table:table-cell>
          <table:covered-table-cell table:number-columns-repeated="3" table:style-name="ce235"/>
          <table:covered-table-cell table:style-name="ce220"/>
          <table:table-cell table:number-columns-repeated="23"/>
          <table:table-cell office:value-type="string">
            <text:p>STA</text:p>
          </table:table-cell>
          <table:table-cell table:number-columns-repeated="993"/>
        </table:table-row>
        <table:table-row table:style-name="ro17" table:visibility="collapse">
          <table:table-cell table:style-name="ce195" office:value-type="string">
            <text:p>O:</text:p>
          </table:table-cell>
          <table:table-cell table:style-name="ce186"/>
          <table:table-cell table:style-name="ce220" table:number-columns-spanned="5" table:number-rows-spanned="1"/>
          <table:covered-table-cell table:number-columns-repeated="3" table:style-name="ce235"/>
          <table:covered-table-cell table:style-name="ce220"/>
          <table:table-cell table:number-columns-repeated="23"/>
          <table:table-cell office:value-type="string">
            <text:p>OBJ</text:p>
          </table:table-cell>
          <table:table-cell table:number-columns-repeated="993"/>
        </table:table-row>
        <table:table-row table:style-name="ro17" table:visibility="collapse">
          <table:table-cell table:style-name="ce195" office:value-type="string">
            <text:p>R:</text:p>
          </table:table-cell>
          <table:table-cell table:style-name="ce186"/>
          <table:table-cell table:style-name="ce219" table:number-columns-spanned="5" table:number-rows-spanned="1"/>
          <table:covered-table-cell table:number-columns-repeated="3" table:style-name="ce235"/>
          <table:covered-table-cell table:style-name="ce220"/>
          <table:table-cell table:number-columns-repeated="23"/>
          <table:table-cell office:value-type="string">
            <text:p>ROZ</text:p>
          </table:table-cell>
          <table:table-cell table:number-columns-repeated="993"/>
        </table:table-row>
        <table:table-row table:style-name="ro15" table:visibility="collapse">
          <table:table-cell table:style-name="ce196" office:value-type="string">
            <text:p>C:</text:p>
          </table:table-cell>
          <table:table-cell table:style-name="ce208"/>
          <table:table-cell table:style-name="ce221"/>
          <table:table-cell table:style-name="ce236"/>
          <table:table-cell table:style-name="ce246" table:number-columns-repeated="2"/>
          <table:table-cell table:style-name="ce261"/>
          <table:table-cell table:number-columns-repeated="23"/>
          <table:table-cell office:value-type="string">
            <text:p>CAS_STR</text:p>
          </table:table-cell>
          <table:table-cell table:number-columns-repeated="993"/>
        </table:table-row>
        <table:table-row table:style-name="ro15">
          <table:table-cell table:number-columns-repeated="3"/>
          <table:table-cell table:style-name="ce237"/>
          <table:table-cell table:number-columns-repeated="1020"/>
        </table:table-row>
        <table:table-row table:style-name="ro18">
          <table:table-cell table:style-name="ce197" office:value-type="string">
            <text:p>P.č.</text:p>
          </table:table-cell>
          <table:table-cell table:style-name="ce210" office:value-type="string">
            <text:p>Číslo položky</text:p>
          </table:table-cell>
          <table:table-cell table:style-name="ce210" office:value-type="string">
            <text:p>Název položky</text:p>
          </table:table-cell>
          <table:table-cell table:style-name="ce238" office:value-type="string">
            <text:p>MJ</text:p>
          </table:table-cell>
          <table:table-cell table:style-name="ce197" office:value-type="string">
            <text:p>množství</text:p>
          </table:table-cell>
          <table:table-cell table:style-name="ce254" office:value-type="string">
            <text:p>cena / MJ</text:p>
          </table:table-cell>
          <table:table-cell table:style-name="ce197" office:value-type="string">
            <text:p>Celkem</text:p>
          </table:table-cell>
          <table:table-cell table:style-name="ce268" office:value-type="string">
            <text:p>Dodávka</text:p>
          </table:table-cell>
          <table:table-cell table:style-name="ce268" office:value-type="string">
            <text:p>Dodávka celk.</text:p>
          </table:table-cell>
          <table:table-cell table:style-name="ce268" office:value-type="string">
            <text:p>Montáž</text:p>
          </table:table-cell>
          <table:table-cell table:style-name="ce268" office:value-type="string">
            <text:p>Montáž celk.</text:p>
          </table:table-cell>
          <table:table-cell table:style-name="ce268" office:value-type="string">
            <text:p>DPH</text:p>
          </table:table-cell>
          <table:table-cell table:style-name="ce268" office:value-type="string">
            <text:p>cena s DPH</text:p>
          </table:table-cell>
          <table:table-cell table:style-name="ce268" office:value-type="string">
            <text:p>hmotnost / MJ</text:p>
          </table:table-cell>
          <table:table-cell table:style-name="ce268" office:value-type="string">
            <text:p>hmotnost celk.(t)</text:p>
          </table:table-cell>
          <table:table-cell table:style-name="ce268" office:value-type="string">
            <text:p>dem. hmotnost / MJ</text:p>
          </table:table-cell>
          <table:table-cell table:style-name="ce268" office:value-type="string">
            <text:p>dem. hmotnost celk.(t)</text:p>
          </table:table-cell>
          <table:table-cell table:style-name="ce268" office:value-type="string">
            <text:p>Ceník</text:p>
          </table:table-cell>
          <table:table-cell table:style-name="ce268" office:value-type="string">
            <text:p>Cen. soustava</text:p>
          </table:table-cell>
          <table:table-cell table:style-name="ce268" office:value-type="string">
            <text:p>Nhod / MJ</text:p>
          </table:table-cell>
          <table:table-cell table:style-name="ce268" office:value-type="string">
            <text:p>Nhod celk.</text:p>
          </table:table-cell>
          <table:table-cell table:number-columns-repeated="1003"/>
        </table:table-row>
        <table:table-row table:style-name="ro15">
          <table:table-cell table:style-name="ce198" office:value-type="string">
            <text:p>Díl:</text:p>
          </table:table-cell>
          <table:table-cell table:style-name="ce211" office:value-type="string">
            <text:p>1</text:p>
          </table:table-cell>
          <table:table-cell table:style-name="ce222" office:value-type="string">
            <text:p>Zemní práce</text:p>
          </table:table-cell>
          <table:table-cell table:style-name="ce239"/>
          <table:table-cell table:style-name="ce247"/>
          <table:table-cell table:style-name="ce255"/>
          <table:table-cell table:style-name="ce255" table:formula="of:=SUMIF([.AE9:.AE32];&quot;&lt;&gt;NOR&quot;;[.G9:.G32])" office:value-type="float" office:value="0">
            <text:p>0,00</text:p>
          </table:table-cell>
          <table:table-cell table:style-name="ce255"/>
          <table:table-cell table:style-name="ce255" table:formula="of:=SUM([.I9:.I32])" office:value-type="float" office:value="0">
            <text:p>0,00</text:p>
          </table:table-cell>
          <table:table-cell table:style-name="ce255"/>
          <table:table-cell table:style-name="ce255" table:formula="of:=SUM([.K9:.K32])" office:value-type="float" office:value="0">
            <text:p>0,00</text:p>
          </table:table-cell>
          <table:table-cell table:style-name="ce255"/>
          <table:table-cell table:style-name="ce255" table:formula="of:=SUM([.M9:.M32])" office:value-type="float" office:value="0">
            <text:p>0,00</text:p>
          </table:table-cell>
          <table:table-cell table:style-name="ce255"/>
          <table:table-cell table:style-name="ce255" table:formula="of:=SUM([.O9:.O32])" office:value-type="float" office:value="0">
            <text:p>0,00</text:p>
          </table:table-cell>
          <table:table-cell table:style-name="ce255"/>
          <table:table-cell table:style-name="ce255" table:formula="of:=SUM([.Q9:.Q32])" office:value-type="float" office:value="0">
            <text:p>0,00</text:p>
          </table:table-cell>
          <table:table-cell table:style-name="ce255" table:number-columns-repeated="2"/>
          <table:table-cell table:style-name="ce269"/>
          <table:table-cell table:style-name="ce255" table:formula="of:=SUM([.U9:.U32])" office:value-type="float" office:value="426.65">
            <text:p>426,65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5">
            <table:table-cell table:style-name="ce199" office:value-type="float" office:value="1">
              <text:p>1</text:p>
            </table:table-cell>
            <table:table-cell table:style-name="ce212" office:value-type="string">
              <text:p>121101103R00</text:p>
            </table:table-cell>
            <table:table-cell table:style-name="ce223" office:value-type="string">
              <text:p>Sejmutí ornice s přemístěním přes 100 do 250 m</text:p>
            </table:table-cell>
            <table:table-cell table:style-name="ce240" office:value-type="string">
              <text:p>m3</text:p>
            </table:table-cell>
            <table:table-cell table:style-name="ce248" office:value-type="float" office:value="43.545">
              <text:p>43,54500</text:p>
            </table:table-cell>
            <table:table-cell table:style-name="ce256"/>
            <table:table-cell table:style-name="ce257" table:formula="of:=ROUND([.E9]*[.F9];2)" office:value-type="float" office:value="0">
              <text:p>0,00</text:p>
            </table:table-cell>
            <table:table-cell table:style-name="ce256"/>
            <table:table-cell table:style-name="ce257" table:formula="of:=ROUND([.E9]*[.H9];2)" office:value-type="float" office:value="0">
              <text:p>0,00</text:p>
            </table:table-cell>
            <table:table-cell table:style-name="ce256"/>
            <table:table-cell table:style-name="ce257" table:formula="of:=ROUND([.E9]*[.J9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9]*(1+[.L9]/100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9]*[.N9];2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9]*[.P9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0134">
              <text:p>0,01</text:p>
            </table:table-cell>
            <table:table-cell table:style-name="ce257" table:formula="of:=ROUND([.E9]*[.T9];2)" office:value-type="float" office:value="0.58">
              <text:p>0,58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stezka: : 187,95*0,1 </text:p>
            </table:table-cell>
            <table:table-cell table:style-name="ce241"/>
            <table:table-cell table:style-name="ce249" office:value-type="float" office:value="18.795">
              <text:p>18,795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kamenný potok: : 8,5*0,3 </text:p>
            </table:table-cell>
            <table:table-cell table:style-name="ce241"/>
            <table:table-cell table:style-name="ce249" office:value-type="float" office:value="2.55">
              <text:p>2,55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sluneční paseka: : 24,0*0,3 </text:p>
            </table:table-cell>
            <table:table-cell table:style-name="ce241"/>
            <table:table-cell table:style-name="ce249" office:value-type="float" office:value="7.2">
              <text:p>7,2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stinný kout: : 75,0*0,2 </text:p>
            </table:table-cell>
            <table:table-cell table:style-name="ce241"/>
            <table:table-cell table:style-name="ce249" office:value-type="float" office:value="15">
              <text:p>15,0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 office:value-type="float" office:value="2">
              <text:p>2</text:p>
            </table:table-cell>
            <table:table-cell table:style-name="ce212" office:value-type="string">
              <text:p>182301121R00</text:p>
            </table:table-cell>
            <table:table-cell table:style-name="ce223" office:value-type="string">
              <text:p>Rozprostření ornice, svah, tl. do 10 cm, do 500 m2</text:p>
            </table:table-cell>
            <table:table-cell table:style-name="ce240" office:value-type="string">
              <text:p>m2</text:p>
            </table:table-cell>
            <table:table-cell table:style-name="ce248" office:value-type="float" office:value="435.45">
              <text:p>435,45000</text:p>
            </table:table-cell>
            <table:table-cell table:style-name="ce256"/>
            <table:table-cell table:style-name="ce257" table:formula="of:=ROUND([.E14]*[.F14];2)" office:value-type="float" office:value="0">
              <text:p>0,00</text:p>
            </table:table-cell>
            <table:table-cell table:style-name="ce256"/>
            <table:table-cell table:style-name="ce257" table:formula="of:=ROUND([.E14]*[.H14];2)" office:value-type="float" office:value="0">
              <text:p>0,00</text:p>
            </table:table-cell>
            <table:table-cell table:style-name="ce256"/>
            <table:table-cell table:style-name="ce257" table:formula="of:=ROUND([.E14]*[.J14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14]*(1+[.L14]/100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14]*[.N14];2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14]*[.P14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19">
              <text:p>0,19</text:p>
            </table:table-cell>
            <table:table-cell table:style-name="ce257" table:formula="of:=ROUND([.E14]*[.T14];2)" office:value-type="float" office:value="82.74">
              <text:p>82,74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veškerá zemina: : 43,545/0,1 </text:p>
            </table:table-cell>
            <table:table-cell table:style-name="ce241"/>
            <table:table-cell table:style-name="ce249" office:value-type="float" office:value="435.45">
              <text:p>435,45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 office:value-type="float" office:value="3">
              <text:p>3</text:p>
            </table:table-cell>
            <table:table-cell table:style-name="ce212" office:value-type="string">
              <text:p>171201201R00</text:p>
            </table:table-cell>
            <table:table-cell table:style-name="ce223" office:value-type="string">
              <text:p>Uložení sypaniny na skl.-sypanina na výšku přes 2m</text:p>
            </table:table-cell>
            <table:table-cell table:style-name="ce240" office:value-type="string">
              <text:p>m3</text:p>
            </table:table-cell>
            <table:table-cell table:style-name="ce248" office:value-type="float" office:value="43.545">
              <text:p>43,54500</text:p>
            </table:table-cell>
            <table:table-cell table:style-name="ce256"/>
            <table:table-cell table:style-name="ce257" table:formula="of:=ROUND([.E16]*[.F16];2)" office:value-type="float" office:value="0">
              <text:p>0,00</text:p>
            </table:table-cell>
            <table:table-cell table:style-name="ce256"/>
            <table:table-cell table:style-name="ce257" table:formula="of:=ROUND([.E16]*[.H16];2)" office:value-type="float" office:value="0">
              <text:p>0,00</text:p>
            </table:table-cell>
            <table:table-cell table:style-name="ce256"/>
            <table:table-cell table:style-name="ce257" table:formula="of:=ROUND([.E16]*[.J16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16]*(1+[.L16]/100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16]*[.N16];2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16]*[.P16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009">
              <text:p>0,01</text:p>
            </table:table-cell>
            <table:table-cell table:style-name="ce257" table:formula="of:=ROUND([.E16]*[.T16];2)" office:value-type="float" office:value="0.39">
              <text:p>0,39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 office:value-type="float" office:value="4">
              <text:p>4</text:p>
            </table:table-cell>
            <table:table-cell table:style-name="ce212" office:value-type="string">
              <text:p>167103101R00</text:p>
            </table:table-cell>
            <table:table-cell table:style-name="ce223" office:value-type="string">
              <text:p>Nakládání výkopku zeminy schopné zúrodnění</text:p>
            </table:table-cell>
            <table:table-cell table:style-name="ce240" office:value-type="string">
              <text:p>m3</text:p>
            </table:table-cell>
            <table:table-cell table:style-name="ce248" office:value-type="float" office:value="43.545">
              <text:p>43,54500</text:p>
            </table:table-cell>
            <table:table-cell table:style-name="ce256"/>
            <table:table-cell table:style-name="ce257" table:formula="of:=ROUND([.E17]*[.F17];2)" office:value-type="float" office:value="0">
              <text:p>0,00</text:p>
            </table:table-cell>
            <table:table-cell table:style-name="ce256"/>
            <table:table-cell table:style-name="ce257" table:formula="of:=ROUND([.E17]*[.H17];2)" office:value-type="float" office:value="0">
              <text:p>0,00</text:p>
            </table:table-cell>
            <table:table-cell table:style-name="ce256"/>
            <table:table-cell table:style-name="ce257" table:formula="of:=ROUND([.E17]*[.J17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17]*(1+[.L17]/100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17]*[.N17];2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17]*[.P17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067">
              <text:p>0,07</text:p>
            </table:table-cell>
            <table:table-cell table:style-name="ce257" table:formula="of:=ROUND([.E17]*[.T17];2)" office:value-type="float" office:value="2.92">
              <text:p>2,92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 office:value-type="float" office:value="5">
              <text:p>5</text:p>
            </table:table-cell>
            <table:table-cell table:style-name="ce212" office:value-type="string">
              <text:p>162201102R00</text:p>
            </table:table-cell>
            <table:table-cell table:style-name="ce223" office:value-type="string">
              <text:p>Vodorovné přemístění výkopku z hor.1-4 do 50 m</text:p>
            </table:table-cell>
            <table:table-cell table:style-name="ce240" office:value-type="string">
              <text:p>m3</text:p>
            </table:table-cell>
            <table:table-cell table:style-name="ce248" office:value-type="float" office:value="43.545">
              <text:p>43,54500</text:p>
            </table:table-cell>
            <table:table-cell table:style-name="ce256"/>
            <table:table-cell table:style-name="ce257" table:formula="of:=ROUND([.E18]*[.F18];2)" office:value-type="float" office:value="0">
              <text:p>0,00</text:p>
            </table:table-cell>
            <table:table-cell table:style-name="ce256"/>
            <table:table-cell table:style-name="ce257" table:formula="of:=ROUND([.E18]*[.H18];2)" office:value-type="float" office:value="0">
              <text:p>0,00</text:p>
            </table:table-cell>
            <table:table-cell table:style-name="ce256"/>
            <table:table-cell table:style-name="ce257" table:formula="of:=ROUND([.E18]*[.J18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18]*(1+[.L18]/100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18]*[.N18];2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18]*[.P18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074">
              <text:p>0,07</text:p>
            </table:table-cell>
            <table:table-cell table:style-name="ce257" table:formula="of:=ROUND([.E18]*[.T18];2)" office:value-type="float" office:value="3.22">
              <text:p>3,22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 office:value-type="float" office:value="6">
              <text:p>6</text:p>
            </table:table-cell>
            <table:table-cell table:style-name="ce212" office:value-type="string">
              <text:p>111203201R00</text:p>
            </table:table-cell>
            <table:table-cell table:style-name="ce223" office:value-type="string">
              <text:p>Odstranění křovin s ponech. kořenů, pl.do 1000 m2</text:p>
            </table:table-cell>
            <table:table-cell table:style-name="ce240" office:value-type="string">
              <text:p>m2</text:p>
            </table:table-cell>
            <table:table-cell table:style-name="ce248" office:value-type="float" office:value="964.01">
              <text:p>964,01000</text:p>
            </table:table-cell>
            <table:table-cell table:style-name="ce256"/>
            <table:table-cell table:style-name="ce257" table:formula="of:=ROUND([.E19]*[.F19];2)" office:value-type="float" office:value="0">
              <text:p>0,00</text:p>
            </table:table-cell>
            <table:table-cell table:style-name="ce256"/>
            <table:table-cell table:style-name="ce257" table:formula="of:=ROUND([.E19]*[.H19];2)" office:value-type="float" office:value="0">
              <text:p>0,00</text:p>
            </table:table-cell>
            <table:table-cell table:style-name="ce256"/>
            <table:table-cell table:style-name="ce257" table:formula="of:=ROUND([.E19]*[.J19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19]*(1+[.L19]/100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19]*[.N19];2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19]*[.P19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225">
              <text:p>0,23</text:p>
            </table:table-cell>
            <table:table-cell table:style-name="ce257" table:formula="of:=ROUND([.E19]*[.T19];2)" office:value-type="float" office:value="216.9">
              <text:p>216,90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8">
            <table:table-cell table:style-name="ce199"/>
            <table:table-cell table:style-name="ce212"/>
            <table:table-cell table:style-name="ce225" office:value-type="string" table:number-columns-spanned="5" table:number-rows-spanned="1">
              <text:p>dřevo bez likvidace, ponecháno v místě ohniště</text:p>
            </table:table-cell>
            <table:covered-table-cell table:style-name="ce242"/>
            <table:covered-table-cell table:style-name="ce250"/>
            <table:covered-table-cell table:style-name="ce258"/>
            <table:covered-table-cell table:style-name="ce262"/>
            <table:table-cell table:style-name="ce257" table:number-columns-repeated="12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POP</text:p>
            </table:table-cell>
            <table:table-cell table:style-name="ce273" table:number-columns-repeated="21"/>
            <table:table-cell table:style-name="ce274" table:formula="of:=[.C20]" office:value-type="string" office:string-value="dřevo bez likvidace, ponecháno v místě ohniště">
              <text:p>dřevo bez likvidace, ponecháno v místě ohniště</text:p>
            </table:table-cell>
            <table:table-cell table:style-name="ce273" table:number-columns-repeated="7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stezka: : (54,6+76,0+14,5+116,4+23,5+31,9)*2,9 </text:p>
            </table:table-cell>
            <table:table-cell table:style-name="ce241"/>
            <table:table-cell table:style-name="ce249" office:value-type="float" office:value="919.01">
              <text:p>919,01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lesní úkryt: : 3,0*3,0 </text:p>
            </table:table-cell>
            <table:table-cell table:style-name="ce241"/>
            <table:table-cell table:style-name="ce249" office:value-type="float" office:value="9">
              <text:p>9,0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sluneční paseka: : 6,0*6,0 </text:p>
            </table:table-cell>
            <table:table-cell table:style-name="ce241"/>
            <table:table-cell table:style-name="ce249" office:value-type="float" office:value="36">
              <text:p>36,0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 office:value-type="float" office:value="7">
              <text:p>7</text:p>
            </table:table-cell>
            <table:table-cell table:style-name="ce212" office:value-type="string">
              <text:p>174101102R00</text:p>
            </table:table-cell>
            <table:table-cell table:style-name="ce223" office:value-type="string">
              <text:p>Zásyp ruční se zhutněním</text:p>
            </table:table-cell>
            <table:table-cell table:style-name="ce240" office:value-type="string">
              <text:p>m3</text:p>
            </table:table-cell>
            <table:table-cell table:style-name="ce248" office:value-type="float" office:value="4.347">
              <text:p>4,34700</text:p>
            </table:table-cell>
            <table:table-cell table:style-name="ce256"/>
            <table:table-cell table:style-name="ce257" table:formula="of:=ROUND([.E24]*[.F24];2)" office:value-type="float" office:value="0">
              <text:p>0,00</text:p>
            </table:table-cell>
            <table:table-cell table:style-name="ce256"/>
            <table:table-cell table:style-name="ce257" table:formula="of:=ROUND([.E24]*[.H24];2)" office:value-type="float" office:value="0">
              <text:p>0,00</text:p>
            </table:table-cell>
            <table:table-cell table:style-name="ce256"/>
            <table:table-cell table:style-name="ce257" table:formula="of:=ROUND([.E24]*[.J24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24]*(1+[.L24]/100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24]*[.N24];2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24]*[.P24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1.239">
              <text:p>1,24</text:p>
            </table:table-cell>
            <table:table-cell table:style-name="ce257" table:formula="of:=ROUND([.E24]*[.T24];2)" office:value-type="float" office:value="5.39">
              <text:p>5,39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dosypání úrovně terénu část B: : 54,6*0,9*0,05 </text:p>
            </table:table-cell>
            <table:table-cell table:style-name="ce241"/>
            <table:table-cell table:style-name="ce249" office:value-type="float" office:value="2.457">
              <text:p>2,457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dosypání úrovně terénu část D: : 14,5*0,9*0,05 </text:p>
            </table:table-cell>
            <table:table-cell table:style-name="ce241"/>
            <table:table-cell table:style-name="ce249" office:value-type="float" office:value="0.6525">
              <text:p>0,6525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dosypání úrovně terénu část F: : 27,5*0,9*0,05 </text:p>
            </table:table-cell>
            <table:table-cell table:style-name="ce241"/>
            <table:table-cell table:style-name="ce249" office:value-type="float" office:value="1.2375">
              <text:p>1,2375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 office:value-type="float" office:value="8">
              <text:p>8</text:p>
            </table:table-cell>
            <table:table-cell table:style-name="ce212" office:value-type="string">
              <text:p>111202115R00</text:p>
            </table:table-cell>
            <table:table-cell table:style-name="ce223" office:value-type="string">
              <text:p>Odfrézování pařezu, dřevina měkká, hl.20, D 50 cm</text:p>
            </table:table-cell>
            <table:table-cell table:style-name="ce240" office:value-type="string">
              <text:p>kus</text:p>
            </table:table-cell>
            <table:table-cell table:style-name="ce248" office:value-type="float" office:value="3">
              <text:p>3,00000</text:p>
            </table:table-cell>
            <table:table-cell table:style-name="ce256"/>
            <table:table-cell table:style-name="ce257" table:formula="of:=ROUND([.E28]*[.F28];2)" office:value-type="float" office:value="0">
              <text:p>0,00</text:p>
            </table:table-cell>
            <table:table-cell table:style-name="ce256"/>
            <table:table-cell table:style-name="ce257" table:formula="of:=ROUND([.E28]*[.H28];2)" office:value-type="float" office:value="0">
              <text:p>0,00</text:p>
            </table:table-cell>
            <table:table-cell table:style-name="ce256"/>
            <table:table-cell table:style-name="ce257" table:formula="of:=ROUND([.E28]*[.J28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28]*(1+[.L28]/100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28]*[.N28];2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28]*[.P28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23113">
              <text:p>0,23</text:p>
            </table:table-cell>
            <table:table-cell table:style-name="ce257" table:formula="of:=ROUND([.E28]*[.T28];2)" office:value-type="float" office:value="0.69">
              <text:p>0,69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 office:value-type="float" office:value="9">
              <text:p>9</text:p>
            </table:table-cell>
            <table:table-cell table:style-name="ce212" office:value-type="string">
              <text:p>182101101R00</text:p>
            </table:table-cell>
            <table:table-cell table:style-name="ce223" office:value-type="string">
              <text:p>Svahování v zářezech v hor. 1 - 4</text:p>
            </table:table-cell>
            <table:table-cell table:style-name="ce240" office:value-type="string">
              <text:p>m2</text:p>
            </table:table-cell>
            <table:table-cell table:style-name="ce248" office:value-type="float" office:value="62">
              <text:p>62,00000</text:p>
            </table:table-cell>
            <table:table-cell table:style-name="ce256"/>
            <table:table-cell table:style-name="ce257" table:formula="of:=ROUND([.E29]*[.F29];2)" office:value-type="float" office:value="0">
              <text:p>0,00</text:p>
            </table:table-cell>
            <table:table-cell table:style-name="ce256"/>
            <table:table-cell table:style-name="ce257" table:formula="of:=ROUND([.E29]*[.H29];2)" office:value-type="float" office:value="0">
              <text:p>0,00</text:p>
            </table:table-cell>
            <table:table-cell table:style-name="ce256"/>
            <table:table-cell table:style-name="ce257" table:formula="of:=ROUND([.E29]*[.J29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29]*(1+[.L29]/100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29]*[.N29];2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29]*[.P29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128">
              <text:p>0,13</text:p>
            </table:table-cell>
            <table:table-cell table:style-name="ce257" table:formula="of:=ROUND([.E29]*[.T29];2)" office:value-type="float" office:value="7.94">
              <text:p>7,94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8">
            <table:table-cell table:style-name="ce199"/>
            <table:table-cell table:style-name="ce212"/>
            <table:table-cell table:style-name="ce225" office:value-type="string" table:number-columns-spanned="5" table:number-rows-spanned="1">
              <text:p>ćást G - ke stávajícím objektum pod obrubníkem a kolem dřevěného objektu 4.</text:p>
            </table:table-cell>
            <table:covered-table-cell table:style-name="ce242"/>
            <table:covered-table-cell table:style-name="ce250"/>
            <table:covered-table-cell table:style-name="ce258"/>
            <table:covered-table-cell table:style-name="ce262"/>
            <table:table-cell table:style-name="ce257" table:number-columns-repeated="12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POP</text:p>
            </table:table-cell>
            <table:table-cell table:style-name="ce273" table:number-columns-repeated="21"/>
            <table:table-cell table:style-name="ce274" table:formula="of:=[.C30]" office:value-type="string" office:string-value="ćást G - ke stávajícím objektum pod obrubníkem a kolem dřevěného objektu 4.">
              <text:p>ćást G - ke stávajícím objektum pod obrubníkem a kolem dřevěného objektu 4.</text:p>
            </table:table-cell>
            <table:table-cell table:style-name="ce273" table:number-columns-repeated="7"/>
            <table:table-cell table:number-columns-repeated="964"/>
          </table:table-row>
          <table:table-row table:style-name="ro15">
            <table:table-cell table:style-name="ce199" office:value-type="float" office:value="10">
              <text:p>10</text:p>
            </table:table-cell>
            <table:table-cell table:style-name="ce212" office:value-type="string">
              <text:p>181050010RA0</text:p>
            </table:table-cell>
            <table:table-cell table:style-name="ce223" office:value-type="string">
              <text:p>Terénní modelace</text:p>
            </table:table-cell>
            <table:table-cell table:style-name="ce240" office:value-type="string">
              <text:p>m2</text:p>
            </table:table-cell>
            <table:table-cell table:style-name="ce248" office:value-type="float" office:value="310">
              <text:p>310,00000</text:p>
            </table:table-cell>
            <table:table-cell table:style-name="ce256"/>
            <table:table-cell table:style-name="ce257" table:formula="of:=ROUND([.E31]*[.F31];2)" office:value-type="float" office:value="0">
              <text:p>0,00</text:p>
            </table:table-cell>
            <table:table-cell table:style-name="ce256"/>
            <table:table-cell table:style-name="ce257" table:formula="of:=ROUND([.E31]*[.H31];2)" office:value-type="float" office:value="0">
              <text:p>0,00</text:p>
            </table:table-cell>
            <table:table-cell table:style-name="ce256"/>
            <table:table-cell table:style-name="ce257" table:formula="of:=ROUND([.E31]*[.J31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31]*(1+[.L31]/100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31]*[.N31];2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31]*[.P31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34155">
              <text:p>0,34</text:p>
            </table:table-cell>
            <table:table-cell table:style-name="ce257" table:formula="of:=ROUND([.E31]*[.T31];2)" office:value-type="float" office:value="105.88">
              <text:p>105,88</text:p>
            </table:table-cell>
            <table:table-cell table:style-name="ce273" table:number-columns-repeated="9"/>
            <table:table-cell table:style-name="ce273" office:value-type="string">
              <text:p>POL2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8">
            <table:table-cell table:style-name="ce199"/>
            <table:table-cell table:style-name="ce212"/>
            <table:table-cell table:style-name="ce225" office:value-type="string" table:number-columns-spanned="5" table:number-rows-spanned="1">
              <text:p>blíže nespecifikované terenní úpravy v trase chodníku</text:p>
            </table:table-cell>
            <table:covered-table-cell table:style-name="ce242"/>
            <table:covered-table-cell table:style-name="ce250"/>
            <table:covered-table-cell table:style-name="ce258"/>
            <table:covered-table-cell table:style-name="ce262"/>
            <table:table-cell table:style-name="ce257" table:number-columns-repeated="12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POP</text:p>
            </table:table-cell>
            <table:table-cell table:style-name="ce273" table:number-columns-repeated="21"/>
            <table:table-cell table:style-name="ce274" table:formula="of:=[.C32]" office:value-type="string" office:string-value="blíže nespecifikované terenní úpravy v trase chodníku">
              <text:p>blíže nespecifikované terenní úpravy v trase chodníku</text:p>
            </table:table-cell>
            <table:table-cell table:style-name="ce273" table:number-columns-repeated="7"/>
            <table:table-cell table:number-columns-repeated="964"/>
          </table:table-row>
        </table:table-row-group>
        <table:table-row table:style-name="ro19">
          <table:table-cell table:style-name="ce200" office:value-type="string">
            <text:p>Díl:</text:p>
          </table:table-cell>
          <table:table-cell table:style-name="ce213" office:value-type="string">
            <text:p>2</text:p>
          </table:table-cell>
          <table:table-cell table:style-name="ce226" office:value-type="string">
            <text:p>Základy,zvláštní zakládání</text:p>
          </table:table-cell>
          <table:table-cell table:style-name="ce243"/>
          <table:table-cell table:style-name="ce251"/>
          <table:table-cell table:style-name="ce259"/>
          <table:table-cell table:style-name="ce259" table:formula="of:=SUMIF([.AE34:.AE42];&quot;&lt;&gt;NOR&quot;;[.G34:.G42])" office:value-type="float" office:value="0">
            <text:p>0,00</text:p>
          </table:table-cell>
          <table:table-cell table:style-name="ce259"/>
          <table:table-cell table:style-name="ce259" table:formula="of:=SUM([.I34:.I42])" office:value-type="float" office:value="0">
            <text:p>0,00</text:p>
          </table:table-cell>
          <table:table-cell table:style-name="ce259"/>
          <table:table-cell table:style-name="ce259" table:formula="of:=SUM([.K34:.K42])" office:value-type="float" office:value="0">
            <text:p>0,00</text:p>
          </table:table-cell>
          <table:table-cell table:style-name="ce259"/>
          <table:table-cell table:style-name="ce259" table:formula="of:=SUM([.M34:.M42])" office:value-type="float" office:value="0">
            <text:p>0,00</text:p>
          </table:table-cell>
          <table:table-cell table:style-name="ce259"/>
          <table:table-cell table:style-name="ce259" table:formula="of:=SUM([.O34:.O42])" office:value-type="float" office:value="9.19">
            <text:p>9,19</text:p>
          </table:table-cell>
          <table:table-cell table:style-name="ce259"/>
          <table:table-cell table:style-name="ce259" table:formula="of:=SUM([.Q34:.Q42])" office:value-type="float" office:value="0">
            <text:p>0,00</text:p>
          </table:table-cell>
          <table:table-cell table:style-name="ce259" table:number-columns-repeated="2"/>
          <table:table-cell table:style-name="ce271"/>
          <table:table-cell table:style-name="ce259" table:formula="of:=SUM([.U34:.U42])" office:value-type="float" office:value="19.48">
            <text:p>19,48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5">
            <table:table-cell table:style-name="ce199" office:value-type="float" office:value="11">
              <text:p>11</text:p>
            </table:table-cell>
            <table:table-cell table:style-name="ce212" office:value-type="string">
              <text:p>215901101R00</text:p>
            </table:table-cell>
            <table:table-cell table:style-name="ce223" office:value-type="string">
              <text:p>Zhutnění podloží z hornin nesoudržných do 92% PS</text:p>
            </table:table-cell>
            <table:table-cell table:style-name="ce240" office:value-type="string">
              <text:p>m2</text:p>
            </table:table-cell>
            <table:table-cell table:style-name="ce248" office:value-type="float" office:value="308.45">
              <text:p>308,45000</text:p>
            </table:table-cell>
            <table:table-cell table:style-name="ce256"/>
            <table:table-cell table:style-name="ce257" table:formula="of:=ROUND([.E34]*[.F34];2)" office:value-type="float" office:value="0">
              <text:p>0,00</text:p>
            </table:table-cell>
            <table:table-cell table:style-name="ce256"/>
            <table:table-cell table:style-name="ce257" table:formula="of:=ROUND([.E34]*[.H34];2)" office:value-type="float" office:value="0">
              <text:p>0,00</text:p>
            </table:table-cell>
            <table:table-cell table:style-name="ce256"/>
            <table:table-cell table:style-name="ce257" table:formula="of:=ROUND([.E34]*[.J34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34]*(1+[.L34]/100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34]*[.N34];2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34]*[.P34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005">
              <text:p>0,01</text:p>
            </table:table-cell>
            <table:table-cell table:style-name="ce257" table:formula="of:=ROUND([.E34]*[.T34];2)" office:value-type="float" office:value="1.54">
              <text:p>1,54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21,5+99,0+187,95</text:p>
            </table:table-cell>
            <table:table-cell table:style-name="ce241"/>
            <table:table-cell table:style-name="ce249" office:value-type="float" office:value="308.45">
              <text:p>308,45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 office:value-type="float" office:value="12">
              <text:p>12</text:p>
            </table:table-cell>
            <table:table-cell table:style-name="ce212" office:value-type="string">
              <text:p>289971211R00</text:p>
            </table:table-cell>
            <table:table-cell table:style-name="ce223" office:value-type="string">
              <text:p>Zřízení vrstvy z geotextilie sklon do 1:5 š.do 3 m</text:p>
            </table:table-cell>
            <table:table-cell table:style-name="ce240" office:value-type="string">
              <text:p>m2</text:p>
            </table:table-cell>
            <table:table-cell table:style-name="ce248" office:value-type="float" office:value="33.7">
              <text:p>33,70000</text:p>
            </table:table-cell>
            <table:table-cell table:style-name="ce256"/>
            <table:table-cell table:style-name="ce257" table:formula="of:=ROUND([.E36]*[.F36];2)" office:value-type="float" office:value="0">
              <text:p>0,00</text:p>
            </table:table-cell>
            <table:table-cell table:style-name="ce256"/>
            <table:table-cell table:style-name="ce257" table:formula="of:=ROUND([.E36]*[.H36];2)" office:value-type="float" office:value="0">
              <text:p>0,00</text:p>
            </table:table-cell>
            <table:table-cell table:style-name="ce256"/>
            <table:table-cell table:style-name="ce257" table:formula="of:=ROUND([.E36]*[.J36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36]*(1+[.L36]/100)" office:value-type="float" office:value="0">
              <text:p>0,00</text:p>
            </table:table-cell>
            <table:table-cell table:style-name="ce257" office:value-type="float" office:value="0.00003">
              <text:p>0,00</text:p>
            </table:table-cell>
            <table:table-cell table:style-name="ce257" table:formula="of:=ROUND([.E36]*[.N36];2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36]*[.P36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044">
              <text:p>0,04</text:p>
            </table:table-cell>
            <table:table-cell table:style-name="ce257" table:formula="of:=ROUND([.E36]*[.T36];2)" office:value-type="float" office:value="1.48">
              <text:p>1,48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suchý potok: : 8,5 </text:p>
            </table:table-cell>
            <table:table-cell table:style-name="ce241"/>
            <table:table-cell table:style-name="ce249" office:value-type="float" office:value="8.5">
              <text:p>8,5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kolem drenáže: : 21,0*0,3*4 </text:p>
            </table:table-cell>
            <table:table-cell table:style-name="ce241"/>
            <table:table-cell table:style-name="ce249" office:value-type="float" office:value="25.2">
              <text:p>25,2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 office:value-type="float" office:value="13">
              <text:p>13</text:p>
            </table:table-cell>
            <table:table-cell table:style-name="ce212" office:value-type="string">
              <text:p>69366199R</text:p>
            </table:table-cell>
            <table:table-cell table:style-name="ce223" office:value-type="string">
              <text:p><text:s/>geotextilie 500 g/m2</text:p>
            </table:table-cell>
            <table:table-cell table:style-name="ce240" office:value-type="string">
              <text:p>m2</text:p>
            </table:table-cell>
            <table:table-cell table:style-name="ce248" office:value-type="float" office:value="43.81">
              <text:p>43,81000</text:p>
            </table:table-cell>
            <table:table-cell table:style-name="ce256"/>
            <table:table-cell table:style-name="ce257" table:formula="of:=ROUND([.E39]*[.F39];2)" office:value-type="float" office:value="0">
              <text:p>0,00</text:p>
            </table:table-cell>
            <table:table-cell table:style-name="ce256"/>
            <table:table-cell table:style-name="ce257" table:formula="of:=ROUND([.E39]*[.H39];2)" office:value-type="float" office:value="0">
              <text:p>0,00</text:p>
            </table:table-cell>
            <table:table-cell table:style-name="ce256"/>
            <table:table-cell table:style-name="ce257" table:formula="of:=ROUND([.E39]*[.J39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39]*(1+[.L39]/100)" office:value-type="float" office:value="0">
              <text:p>0,00</text:p>
            </table:table-cell>
            <table:table-cell table:style-name="ce257" office:value-type="float" office:value="0.0005">
              <text:p>0,00</text:p>
            </table:table-cell>
            <table:table-cell table:style-name="ce257" table:formula="of:=ROUND([.E39]*[.N39];2)" office:value-type="float" office:value="0.02">
              <text:p>0,02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39]*[.P39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">
              <text:p>0,00</text:p>
            </table:table-cell>
            <table:table-cell table:style-name="ce257" table:formula="of:=ROUND([.E39]*[.T39];2)" office:value-type="float" office:value="0">
              <text:p>0,00</text:p>
            </table:table-cell>
            <table:table-cell table:style-name="ce273" table:number-columns-repeated="9"/>
            <table:table-cell table:style-name="ce273" office:value-type="string">
              <text:p>POL3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33,7*1,3</text:p>
            </table:table-cell>
            <table:table-cell table:style-name="ce241"/>
            <table:table-cell table:style-name="ce249" office:value-type="float" office:value="43.81">
              <text:p>43,81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20">
            <table:table-cell table:style-name="ce199" office:value-type="float" office:value="14">
              <text:p>14</text:p>
            </table:table-cell>
            <table:table-cell table:style-name="ce212" office:value-type="string">
              <text:p>212810010RAC</text:p>
            </table:table-cell>
            <table:table-cell table:style-name="ce223" office:value-type="string">
              <text:p>Trativody z PVC drenážních flexibilních trubek, lože štěrkopísek a obsyp kamenivo, trubky d 100 mm</text:p>
            </table:table-cell>
            <table:table-cell table:style-name="ce240" office:value-type="string">
              <text:p>m</text:p>
            </table:table-cell>
            <table:table-cell table:style-name="ce248" office:value-type="float" office:value="21">
              <text:p>21,00000</text:p>
            </table:table-cell>
            <table:table-cell table:style-name="ce256"/>
            <table:table-cell table:style-name="ce257" table:formula="of:=ROUND([.E41]*[.F41];2)" office:value-type="float" office:value="0">
              <text:p>0,00</text:p>
            </table:table-cell>
            <table:table-cell table:style-name="ce256"/>
            <table:table-cell table:style-name="ce257" table:formula="of:=ROUND([.E41]*[.H41];2)" office:value-type="float" office:value="0">
              <text:p>0,00</text:p>
            </table:table-cell>
            <table:table-cell table:style-name="ce256"/>
            <table:table-cell table:style-name="ce257" table:formula="of:=ROUND([.E41]*[.J41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41]*(1+[.L41]/100)" office:value-type="float" office:value="0">
              <text:p>0,00</text:p>
            </table:table-cell>
            <table:table-cell table:style-name="ce257" office:value-type="float" office:value="0.43651">
              <text:p>0,44</text:p>
            </table:table-cell>
            <table:table-cell table:style-name="ce257" table:formula="of:=ROUND([.E41]*[.N41];2)" office:value-type="float" office:value="9.17">
              <text:p>9,17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41]*[.P41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78386">
              <text:p>0,78</text:p>
            </table:table-cell>
            <table:table-cell table:style-name="ce257" table:formula="of:=ROUND([.E41]*[.T41];2)" office:value-type="float" office:value="16.46">
              <text:p>16,46</text:p>
            </table:table-cell>
            <table:table-cell table:style-name="ce273" table:number-columns-repeated="9"/>
            <table:table-cell table:style-name="ce273" office:value-type="string">
              <text:p>POL2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za palisádou: : 21,0 </text:p>
            </table:table-cell>
            <table:table-cell table:style-name="ce241"/>
            <table:table-cell table:style-name="ce249" office:value-type="float" office:value="21">
              <text:p>21,0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</table:table-row-group>
        <table:table-row table:style-name="ro19">
          <table:table-cell table:style-name="ce200" office:value-type="string">
            <text:p>Díl:</text:p>
          </table:table-cell>
          <table:table-cell table:style-name="ce213" office:value-type="string">
            <text:p>3</text:p>
          </table:table-cell>
          <table:table-cell table:style-name="ce226" office:value-type="string">
            <text:p>Svislé a kompletní konstrukce</text:p>
          </table:table-cell>
          <table:table-cell table:style-name="ce243"/>
          <table:table-cell table:style-name="ce251"/>
          <table:table-cell table:style-name="ce259"/>
          <table:table-cell table:style-name="ce259" table:formula="of:=SUMIF([.AE44:.AE47];&quot;&lt;&gt;NOR&quot;;[.G44:.G47])" office:value-type="float" office:value="0">
            <text:p>0,00</text:p>
          </table:table-cell>
          <table:table-cell table:style-name="ce259"/>
          <table:table-cell table:style-name="ce259" table:formula="of:=SUM([.I44:.I47])" office:value-type="float" office:value="0">
            <text:p>0,00</text:p>
          </table:table-cell>
          <table:table-cell table:style-name="ce259"/>
          <table:table-cell table:style-name="ce259" table:formula="of:=SUM([.K44:.K47])" office:value-type="float" office:value="0">
            <text:p>0,00</text:p>
          </table:table-cell>
          <table:table-cell table:style-name="ce259"/>
          <table:table-cell table:style-name="ce259" table:formula="of:=SUM([.M44:.M47])" office:value-type="float" office:value="0">
            <text:p>0,00</text:p>
          </table:table-cell>
          <table:table-cell table:style-name="ce259"/>
          <table:table-cell table:style-name="ce259" table:formula="of:=SUM([.O44:.O47])" office:value-type="float" office:value="0.34">
            <text:p>0,34</text:p>
          </table:table-cell>
          <table:table-cell table:style-name="ce259"/>
          <table:table-cell table:style-name="ce259" table:formula="of:=SUM([.Q44:.Q47])" office:value-type="float" office:value="0">
            <text:p>0,00</text:p>
          </table:table-cell>
          <table:table-cell table:style-name="ce259" table:number-columns-repeated="2"/>
          <table:table-cell table:style-name="ce271"/>
          <table:table-cell table:style-name="ce259" table:formula="of:=SUM([.U44:.U47])" office:value-type="float" office:value="4.16">
            <text:p>4,16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5">
            <table:table-cell table:style-name="ce199" office:value-type="float" office:value="15">
              <text:p>15</text:p>
            </table:table-cell>
            <table:table-cell table:style-name="ce212" office:value-type="string">
              <text:p>13321001</text:p>
            </table:table-cell>
            <table:table-cell table:style-name="ce223" office:value-type="string">
              <text:p>Hloubení šachet hor.3-4;D 30cm,hl.60cm</text:p>
            </table:table-cell>
            <table:table-cell table:style-name="ce240" office:value-type="string">
              <text:p>kus</text:p>
            </table:table-cell>
            <table:table-cell table:style-name="ce248" office:value-type="float" office:value="4">
              <text:p>4,00000</text:p>
            </table:table-cell>
            <table:table-cell table:style-name="ce256"/>
            <table:table-cell table:style-name="ce257" table:formula="of:=ROUND([.E44]*[.F44];2)" office:value-type="float" office:value="0">
              <text:p>0,00</text:p>
            </table:table-cell>
            <table:table-cell table:style-name="ce256"/>
            <table:table-cell table:style-name="ce257" table:formula="of:=ROUND([.E44]*[.H44];2)" office:value-type="float" office:value="0">
              <text:p>0,00</text:p>
            </table:table-cell>
            <table:table-cell table:style-name="ce256"/>
            <table:table-cell table:style-name="ce257" table:formula="of:=ROUND([.E44]*[.J44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44]*(1+[.L44]/100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44]*[.N44];2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44]*[.P44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6">
              <text:p>0,60</text:p>
            </table:table-cell>
            <table:table-cell table:style-name="ce257" table:formula="of:=ROUND([.E44]*[.T44];2)" office:value-type="float" office:value="2.4">
              <text:p>2,40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odpadkový koš P4: : 4 </text:p>
            </table:table-cell>
            <table:table-cell table:style-name="ce241"/>
            <table:table-cell table:style-name="ce249" office:value-type="float" office:value="4">
              <text:p>4,0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20">
            <table:table-cell table:style-name="ce199" office:value-type="float" office:value="16">
              <text:p>16</text:p>
            </table:table-cell>
            <table:table-cell table:style-name="ce212" office:value-type="string">
              <text:p>338171113R00</text:p>
            </table:table-cell>
            <table:table-cell table:style-name="ce223" office:value-type="string">
              <text:p>Osazení sloupků do šachet, zabet., vč. dodávky betonu C16/20</text:p>
            </table:table-cell>
            <table:table-cell table:style-name="ce240" office:value-type="string">
              <text:p>kus</text:p>
            </table:table-cell>
            <table:table-cell table:style-name="ce248" office:value-type="float" office:value="4">
              <text:p>4,00000</text:p>
            </table:table-cell>
            <table:table-cell table:style-name="ce256"/>
            <table:table-cell table:style-name="ce257" table:formula="of:=ROUND([.E46]*[.F46];2)" office:value-type="float" office:value="0">
              <text:p>0,00</text:p>
            </table:table-cell>
            <table:table-cell table:style-name="ce256"/>
            <table:table-cell table:style-name="ce257" table:formula="of:=ROUND([.E46]*[.H46];2)" office:value-type="float" office:value="0">
              <text:p>0,00</text:p>
            </table:table-cell>
            <table:table-cell table:style-name="ce256"/>
            <table:table-cell table:style-name="ce257" table:formula="of:=ROUND([.E46]*[.J46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46]*(1+[.L46]/100)" office:value-type="float" office:value="0">
              <text:p>0,00</text:p>
            </table:table-cell>
            <table:table-cell table:style-name="ce257" office:value-type="float" office:value="0.02939">
              <text:p>0,03</text:p>
            </table:table-cell>
            <table:table-cell table:style-name="ce257" table:formula="of:=ROUND([.E46]*[.N46];2)" office:value-type="float" office:value="0.12">
              <text:p>0,12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46]*[.P46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44">
              <text:p>0,44</text:p>
            </table:table-cell>
            <table:table-cell table:style-name="ce257" table:formula="of:=ROUND([.E46]*[.T46];2)" office:value-type="float" office:value="1.76">
              <text:p>1,76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20">
            <table:table-cell table:style-name="ce199" office:value-type="float" office:value="17">
              <text:p>17</text:p>
            </table:table-cell>
            <table:table-cell table:style-name="ce212" office:value-type="string">
              <text:p>749 P4</text:p>
            </table:table-cell>
            <table:table-cell table:style-name="ce223" office:value-type="string">
              <text:p><text:s/>koš odpadkový 400x750mm s víkem, pozink/SM kulatina vč. nohy TR50</text:p>
            </table:table-cell>
            <table:table-cell table:style-name="ce240" office:value-type="string">
              <text:p>kus</text:p>
            </table:table-cell>
            <table:table-cell table:style-name="ce248" office:value-type="float" office:value="4">
              <text:p>4,00000</text:p>
            </table:table-cell>
            <table:table-cell table:style-name="ce256"/>
            <table:table-cell table:style-name="ce257" table:formula="of:=ROUND([.E47]*[.F47];2)" office:value-type="float" office:value="0">
              <text:p>0,00</text:p>
            </table:table-cell>
            <table:table-cell table:style-name="ce256"/>
            <table:table-cell table:style-name="ce257" table:formula="of:=ROUND([.E47]*[.H47];2)" office:value-type="float" office:value="0">
              <text:p>0,00</text:p>
            </table:table-cell>
            <table:table-cell table:style-name="ce256"/>
            <table:table-cell table:style-name="ce257" table:formula="of:=ROUND([.E47]*[.J47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47]*(1+[.L47]/100)" office:value-type="float" office:value="0">
              <text:p>0,00</text:p>
            </table:table-cell>
            <table:table-cell table:style-name="ce257" office:value-type="float" office:value="0.0545">
              <text:p>0,05</text:p>
            </table:table-cell>
            <table:table-cell table:style-name="ce257" table:formula="of:=ROUND([.E47]*[.N47];2)" office:value-type="float" office:value="0.22">
              <text:p>0,22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47]*[.P47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">
              <text:p>0,00</text:p>
            </table:table-cell>
            <table:table-cell table:style-name="ce257" table:formula="of:=ROUND([.E47]*[.T47];2)" office:value-type="float" office:value="0">
              <text:p>0,00</text:p>
            </table:table-cell>
            <table:table-cell table:style-name="ce273" table:number-columns-repeated="9"/>
            <table:table-cell table:style-name="ce273" office:value-type="string">
              <text:p>POL3_0</text:p>
            </table:table-cell>
            <table:table-cell table:style-name="ce273" table:number-columns-repeated="29"/>
            <table:table-cell table:number-columns-repeated="964"/>
          </table:table-row>
        </table:table-row-group>
        <table:table-row table:style-name="ro19">
          <table:table-cell table:style-name="ce200" office:value-type="string">
            <text:p>Díl:</text:p>
          </table:table-cell>
          <table:table-cell table:style-name="ce213" office:value-type="string">
            <text:p>5</text:p>
          </table:table-cell>
          <table:table-cell table:style-name="ce226" office:value-type="string">
            <text:p>Komunikace</text:p>
          </table:table-cell>
          <table:table-cell table:style-name="ce243"/>
          <table:table-cell table:style-name="ce251"/>
          <table:table-cell table:style-name="ce259"/>
          <table:table-cell table:style-name="ce259" table:formula="of:=SUMIF([.AE49:.AE70];&quot;&lt;&gt;NOR&quot;;[.G49:.G70])" office:value-type="float" office:value="0">
            <text:p>0,00</text:p>
          </table:table-cell>
          <table:table-cell table:style-name="ce259"/>
          <table:table-cell table:style-name="ce259" table:formula="of:=SUM([.I49:.I70])" office:value-type="float" office:value="0">
            <text:p>0,00</text:p>
          </table:table-cell>
          <table:table-cell table:style-name="ce259"/>
          <table:table-cell table:style-name="ce259" table:formula="of:=SUM([.K49:.K70])" office:value-type="float" office:value="0">
            <text:p>0,00</text:p>
          </table:table-cell>
          <table:table-cell table:style-name="ce259"/>
          <table:table-cell table:style-name="ce259" table:formula="of:=SUM([.M49:.M70])" office:value-type="float" office:value="0">
            <text:p>0,00</text:p>
          </table:table-cell>
          <table:table-cell table:style-name="ce259"/>
          <table:table-cell table:style-name="ce259" table:formula="of:=SUM([.O49:.O70])" office:value-type="float" office:value="257.23">
            <text:p>257,23</text:p>
          </table:table-cell>
          <table:table-cell table:style-name="ce259"/>
          <table:table-cell table:style-name="ce259" table:formula="of:=SUM([.Q49:.Q70])" office:value-type="float" office:value="0">
            <text:p>0,00</text:p>
          </table:table-cell>
          <table:table-cell table:style-name="ce259" table:number-columns-repeated="2"/>
          <table:table-cell table:style-name="ce271"/>
          <table:table-cell table:style-name="ce259" table:formula="of:=SUM([.U49:.U70])" office:value-type="float" office:value="73.02">
            <text:p>73,02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5">
            <table:table-cell table:style-name="ce199" office:value-type="float" office:value="18">
              <text:p>18</text:p>
            </table:table-cell>
            <table:table-cell table:style-name="ce212" office:value-type="string">
              <text:p>5646811</text:p>
            </table:table-cell>
            <table:table-cell table:style-name="ce223" office:value-type="string">
              <text:p>Podklad z kameniva drceného 125-250 mm, tl. 30 cm</text:p>
            </table:table-cell>
            <table:table-cell table:style-name="ce240" office:value-type="string">
              <text:p>m2</text:p>
            </table:table-cell>
            <table:table-cell table:style-name="ce248" office:value-type="float" office:value="8.5">
              <text:p>8,50000</text:p>
            </table:table-cell>
            <table:table-cell table:style-name="ce256"/>
            <table:table-cell table:style-name="ce257" table:formula="of:=ROUND([.E49]*[.F49];2)" office:value-type="float" office:value="0">
              <text:p>0,00</text:p>
            </table:table-cell>
            <table:table-cell table:style-name="ce256"/>
            <table:table-cell table:style-name="ce257" table:formula="of:=ROUND([.E49]*[.H49];2)" office:value-type="float" office:value="0">
              <text:p>0,00</text:p>
            </table:table-cell>
            <table:table-cell table:style-name="ce256"/>
            <table:table-cell table:style-name="ce257" table:formula="of:=ROUND([.E49]*[.J49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49]*(1+[.L49]/100)" office:value-type="float" office:value="0">
              <text:p>0,00</text:p>
            </table:table-cell>
            <table:table-cell table:style-name="ce257" office:value-type="float" office:value="0.577">
              <text:p>0,58</text:p>
            </table:table-cell>
            <table:table-cell table:style-name="ce257" table:formula="of:=ROUND([.E49]*[.N49];2)" office:value-type="float" office:value="4.9">
              <text:p>4,9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49]*[.P49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024">
              <text:p>0,02</text:p>
            </table:table-cell>
            <table:table-cell table:style-name="ce257" table:formula="of:=ROUND([.E49]*[.T49];2)" office:value-type="float" office:value="0.2">
              <text:p>0,20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suchý potok: : 8,5 </text:p>
            </table:table-cell>
            <table:table-cell table:style-name="ce241"/>
            <table:table-cell table:style-name="ce249" office:value-type="float" office:value="8.5">
              <text:p>8,5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 office:value-type="float" office:value="19">
              <text:p>19</text:p>
            </table:table-cell>
            <table:table-cell table:style-name="ce212" office:value-type="string">
              <text:p>564791111R00</text:p>
            </table:table-cell>
            <table:table-cell table:style-name="ce223" office:value-type="string">
              <text:p>Podklad z kam.drceného</text:p>
            </table:table-cell>
            <table:table-cell table:style-name="ce240" office:value-type="string">
              <text:p>m3</text:p>
            </table:table-cell>
            <table:table-cell table:style-name="ce248" office:value-type="float" office:value="5.6385">
              <text:p>5,63850</text:p>
            </table:table-cell>
            <table:table-cell table:style-name="ce256"/>
            <table:table-cell table:style-name="ce257" table:formula="of:=ROUND([.E51]*[.F51];2)" office:value-type="float" office:value="0">
              <text:p>0,00</text:p>
            </table:table-cell>
            <table:table-cell table:style-name="ce256"/>
            <table:table-cell table:style-name="ce257" table:formula="of:=ROUND([.E51]*[.H51];2)" office:value-type="float" office:value="0">
              <text:p>0,00</text:p>
            </table:table-cell>
            <table:table-cell table:style-name="ce256"/>
            <table:table-cell table:style-name="ce257" table:formula="of:=ROUND([.E51]*[.J51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51]*(1+[.L51]/100)" office:value-type="float" office:value="0">
              <text:p>0,00</text:p>
            </table:table-cell>
            <table:table-cell table:style-name="ce257" office:value-type="float" office:value="2.204">
              <text:p>2,20</text:p>
            </table:table-cell>
            <table:table-cell table:style-name="ce257" table:formula="of:=ROUND([.E51]*[.N51];2)" office:value-type="float" office:value="12.43">
              <text:p>12,43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51]*[.P51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185">
              <text:p>0,19</text:p>
            </table:table-cell>
            <table:table-cell table:style-name="ce257" table:formula="of:=ROUND([.E51]*[.T51];2)" office:value-type="float" office:value="1.04">
              <text:p>1,04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8">
            <table:table-cell table:style-name="ce199"/>
            <table:table-cell table:style-name="ce212"/>
            <table:table-cell table:style-name="ce225" office:value-type="string" table:number-columns-spanned="5" table:number-rows-spanned="1">
              <text:p>povrch stezky tl. 30mm</text:p>
            </table:table-cell>
            <table:covered-table-cell table:style-name="ce242"/>
            <table:covered-table-cell table:style-name="ce250"/>
            <table:covered-table-cell table:style-name="ce258"/>
            <table:covered-table-cell table:style-name="ce262"/>
            <table:table-cell table:style-name="ce257" table:number-columns-repeated="12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POP</text:p>
            </table:table-cell>
            <table:table-cell table:style-name="ce273" table:number-columns-repeated="21"/>
            <table:table-cell table:style-name="ce274" table:formula="of:=[.C52]" office:value-type="string" office:string-value="povrch stezky tl. 30mm">
              <text:p>povrch stezky tl. 30mm</text:p>
            </table:table-cell>
            <table:table-cell table:style-name="ce273" table:number-columns-repeated="7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část B: : 54,6*0,9*0,03 </text:p>
            </table:table-cell>
            <table:table-cell table:style-name="ce241"/>
            <table:table-cell table:style-name="ce249" office:value-type="float" office:value="1.4742">
              <text:p>1,4742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část C: : 29,5*0,9*0,03 </text:p>
            </table:table-cell>
            <table:table-cell table:style-name="ce241"/>
            <table:table-cell table:style-name="ce249" office:value-type="float" office:value="0.7965">
              <text:p>0,7965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část D: : 14,5*0,9*0,03 </text:p>
            </table:table-cell>
            <table:table-cell table:style-name="ce241"/>
            <table:table-cell table:style-name="ce249" office:value-type="float" office:value="0.3915">
              <text:p>0,3915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část E: : 17,9*0,9*0,03 </text:p>
            </table:table-cell>
            <table:table-cell table:style-name="ce241"/>
            <table:table-cell table:style-name="ce249" office:value-type="float" office:value="0.4833">
              <text:p>0,4833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část F: : 23,5*1,5*0,03 </text:p>
            </table:table-cell>
            <table:table-cell table:style-name="ce241"/>
            <table:table-cell table:style-name="ce249" office:value-type="float" office:value="1.0575">
              <text:p>1,0575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část G: : 31,9*1,5*0,03 </text:p>
            </table:table-cell>
            <table:table-cell table:style-name="ce241"/>
            <table:table-cell table:style-name="ce249" office:value-type="float" office:value="1.4355">
              <text:p>1,4355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 office:value-type="float" office:value="20">
              <text:p>20</text:p>
            </table:table-cell>
            <table:table-cell table:style-name="ce212" office:value-type="string">
              <text:p>564731111R00</text:p>
            </table:table-cell>
            <table:table-cell table:style-name="ce223" office:value-type="string">
              <text:p>Podklad z kameniva drceného vel.8-16 mm,tl. 10 cm</text:p>
            </table:table-cell>
            <table:table-cell table:style-name="ce240" office:value-type="string">
              <text:p>m2</text:p>
            </table:table-cell>
            <table:table-cell table:style-name="ce248" office:value-type="float" office:value="99">
              <text:p>99,00000</text:p>
            </table:table-cell>
            <table:table-cell table:style-name="ce256"/>
            <table:table-cell table:style-name="ce257" table:formula="of:=ROUND([.E59]*[.F59];2)" office:value-type="float" office:value="0">
              <text:p>0,00</text:p>
            </table:table-cell>
            <table:table-cell table:style-name="ce256"/>
            <table:table-cell table:style-name="ce257" table:formula="of:=ROUND([.E59]*[.H59];2)" office:value-type="float" office:value="0">
              <text:p>0,00</text:p>
            </table:table-cell>
            <table:table-cell table:style-name="ce256"/>
            <table:table-cell table:style-name="ce257" table:formula="of:=ROUND([.E59]*[.J59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59]*(1+[.L59]/100)" office:value-type="float" office:value="0">
              <text:p>0,00</text:p>
            </table:table-cell>
            <table:table-cell table:style-name="ce257" office:value-type="float" office:value="0.19695">
              <text:p>0,20</text:p>
            </table:table-cell>
            <table:table-cell table:style-name="ce257" table:formula="of:=ROUND([.E59]*[.N59];2)" office:value-type="float" office:value="19.5">
              <text:p>19,5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59]*[.P59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025">
              <text:p>0,03</text:p>
            </table:table-cell>
            <table:table-cell table:style-name="ce257" table:formula="of:=ROUND([.E59]*[.T59];2)" office:value-type="float" office:value="2.48">
              <text:p>2,48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sluneční paseka: : 24,0 </text:p>
            </table:table-cell>
            <table:table-cell table:style-name="ce241"/>
            <table:table-cell table:style-name="ce249" office:value-type="float" office:value="24">
              <text:p>24,0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stinný kout: : 75,0 </text:p>
            </table:table-cell>
            <table:table-cell table:style-name="ce241"/>
            <table:table-cell table:style-name="ce249" office:value-type="float" office:value="75">
              <text:p>75,0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 office:value-type="float" office:value="21">
              <text:p>21</text:p>
            </table:table-cell>
            <table:table-cell table:style-name="ce212" office:value-type="string">
              <text:p>564761111R00</text:p>
            </table:table-cell>
            <table:table-cell table:style-name="ce223" office:value-type="string">
              <text:p>Podklad z kameniva drceného vel.16-32 mm,tl. 20 cm</text:p>
            </table:table-cell>
            <table:table-cell table:style-name="ce240" office:value-type="string">
              <text:p>m2</text:p>
            </table:table-cell>
            <table:table-cell table:style-name="ce248" office:value-type="float" office:value="99">
              <text:p>99,00000</text:p>
            </table:table-cell>
            <table:table-cell table:style-name="ce256"/>
            <table:table-cell table:style-name="ce257" table:formula="of:=ROUND([.E62]*[.F62];2)" office:value-type="float" office:value="0">
              <text:p>0,00</text:p>
            </table:table-cell>
            <table:table-cell table:style-name="ce256"/>
            <table:table-cell table:style-name="ce257" table:formula="of:=ROUND([.E62]*[.H62];2)" office:value-type="float" office:value="0">
              <text:p>0,00</text:p>
            </table:table-cell>
            <table:table-cell table:style-name="ce256"/>
            <table:table-cell table:style-name="ce257" table:formula="of:=ROUND([.E62]*[.J62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62]*(1+[.L62]/100)" office:value-type="float" office:value="0">
              <text:p>0,00</text:p>
            </table:table-cell>
            <table:table-cell table:style-name="ce257" office:value-type="float" office:value="0.38625">
              <text:p>0,39</text:p>
            </table:table-cell>
            <table:table-cell table:style-name="ce257" table:formula="of:=ROUND([.E62]*[.N62];2)" office:value-type="float" office:value="38.24">
              <text:p>38,24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62]*[.P62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028">
              <text:p>0,03</text:p>
            </table:table-cell>
            <table:table-cell table:style-name="ce257" table:formula="of:=ROUND([.E62]*[.T62];2)" office:value-type="float" office:value="2.77">
              <text:p>2,77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sluneční paseka: : 24,0 </text:p>
            </table:table-cell>
            <table:table-cell table:style-name="ce241"/>
            <table:table-cell table:style-name="ce249" office:value-type="float" office:value="24">
              <text:p>24,0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stinný kout: : 75,0 </text:p>
            </table:table-cell>
            <table:table-cell table:style-name="ce241"/>
            <table:table-cell table:style-name="ce249" office:value-type="float" office:value="75">
              <text:p>75,0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 office:value-type="float" office:value="22">
              <text:p>22</text:p>
            </table:table-cell>
            <table:table-cell table:style-name="ce212" office:value-type="string">
              <text:p>594111111</text:p>
            </table:table-cell>
            <table:table-cell table:style-name="ce223" office:value-type="string">
              <text:p>Dlažba z lomového kamene,lože z kam.drc.do 3 cm</text:p>
            </table:table-cell>
            <table:table-cell table:style-name="ce240" office:value-type="string">
              <text:p>m2</text:p>
            </table:table-cell>
            <table:table-cell table:style-name="ce248" office:value-type="float" office:value="99">
              <text:p>99,00000</text:p>
            </table:table-cell>
            <table:table-cell table:style-name="ce256"/>
            <table:table-cell table:style-name="ce257" table:formula="of:=ROUND([.E65]*[.F65];2)" office:value-type="float" office:value="0">
              <text:p>0,00</text:p>
            </table:table-cell>
            <table:table-cell table:style-name="ce256"/>
            <table:table-cell table:style-name="ce257" table:formula="of:=ROUND([.E65]*[.H65];2)" office:value-type="float" office:value="0">
              <text:p>0,00</text:p>
            </table:table-cell>
            <table:table-cell table:style-name="ce256"/>
            <table:table-cell table:style-name="ce257" table:formula="of:=ROUND([.E65]*[.J65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65]*(1+[.L65]/100)" office:value-type="float" office:value="0">
              <text:p>0,00</text:p>
            </table:table-cell>
            <table:table-cell table:style-name="ce257" office:value-type="float" office:value="0.54">
              <text:p>0,54</text:p>
            </table:table-cell>
            <table:table-cell table:style-name="ce257" table:formula="of:=ROUND([.E65]*[.N65];2)" office:value-type="float" office:value="53.46">
              <text:p>53,46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65]*[.P65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672">
              <text:p>0,67</text:p>
            </table:table-cell>
            <table:table-cell table:style-name="ce257" table:formula="of:=ROUND([.E65]*[.T65];2)" office:value-type="float" office:value="66.53">
              <text:p>66,53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sluneční paseka: : 24,0 </text:p>
            </table:table-cell>
            <table:table-cell table:style-name="ce241"/>
            <table:table-cell table:style-name="ce249" office:value-type="float" office:value="24">
              <text:p>24,0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stinný kout: : 75,0 </text:p>
            </table:table-cell>
            <table:table-cell table:style-name="ce241"/>
            <table:table-cell table:style-name="ce249" office:value-type="float" office:value="75">
              <text:p>75,0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 office:value-type="float" office:value="23">
              <text:p>23</text:p>
            </table:table-cell>
            <table:table-cell table:style-name="ce212" office:value-type="string">
              <text:p>5838877</text:p>
            </table:table-cell>
            <table:table-cell table:style-name="ce223" office:value-type="string">
              <text:p><text:s/>kámen nepravidelný - dlažba</text:p>
            </table:table-cell>
            <table:table-cell table:style-name="ce240" office:value-type="string">
              <text:p>m2</text:p>
            </table:table-cell>
            <table:table-cell table:style-name="ce248" office:value-type="float" office:value="128.7">
              <text:p>128,70000</text:p>
            </table:table-cell>
            <table:table-cell table:style-name="ce256"/>
            <table:table-cell table:style-name="ce257" table:formula="of:=ROUND([.E68]*[.F68];2)" office:value-type="float" office:value="0">
              <text:p>0,00</text:p>
            </table:table-cell>
            <table:table-cell table:style-name="ce256"/>
            <table:table-cell table:style-name="ce257" table:formula="of:=ROUND([.E68]*[.H68];2)" office:value-type="float" office:value="0">
              <text:p>0,00</text:p>
            </table:table-cell>
            <table:table-cell table:style-name="ce256"/>
            <table:table-cell table:style-name="ce257" table:formula="of:=ROUND([.E68]*[.J68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68]*(1+[.L68]/100)" office:value-type="float" office:value="0">
              <text:p>0,00</text:p>
            </table:table-cell>
            <table:table-cell table:style-name="ce257" office:value-type="float" office:value="1">
              <text:p>1,00</text:p>
            </table:table-cell>
            <table:table-cell table:style-name="ce257" table:formula="of:=ROUND([.E68]*[.N68];2)" office:value-type="float" office:value="128.7">
              <text:p>128,7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68]*[.P68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">
              <text:p>0,00</text:p>
            </table:table-cell>
            <table:table-cell table:style-name="ce257" table:formula="of:=ROUND([.E68]*[.T68];2)" office:value-type="float" office:value="0">
              <text:p>0,00</text:p>
            </table:table-cell>
            <table:table-cell table:style-name="ce273" table:number-columns-repeated="9"/>
            <table:table-cell table:style-name="ce273" office:value-type="string">
              <text:p>POL3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24,0*1,3</text:p>
            </table:table-cell>
            <table:table-cell table:style-name="ce241"/>
            <table:table-cell table:style-name="ce249" office:value-type="float" office:value="31.2">
              <text:p>31,2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75,0*1,3</text:p>
            </table:table-cell>
            <table:table-cell table:style-name="ce241"/>
            <table:table-cell table:style-name="ce249" office:value-type="float" office:value="97.5">
              <text:p>97,5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</table:table-row-group>
        <table:table-row table:style-name="ro19">
          <table:table-cell table:style-name="ce200" office:value-type="string">
            <text:p>Díl:</text:p>
          </table:table-cell>
          <table:table-cell table:style-name="ce213" office:value-type="string">
            <text:p>762</text:p>
          </table:table-cell>
          <table:table-cell table:style-name="ce226" office:value-type="string">
            <text:p>Konstrukce tesařské</text:p>
          </table:table-cell>
          <table:table-cell table:style-name="ce243"/>
          <table:table-cell table:style-name="ce251"/>
          <table:table-cell table:style-name="ce259"/>
          <table:table-cell table:style-name="ce259" table:formula="of:=SUMIF([.AE72:.AE104];&quot;&lt;&gt;NOR&quot;;[.G72:.G104])" office:value-type="float" office:value="0">
            <text:p>0,00</text:p>
          </table:table-cell>
          <table:table-cell table:style-name="ce259"/>
          <table:table-cell table:style-name="ce259" table:formula="of:=SUM([.I72:.I104])" office:value-type="float" office:value="0">
            <text:p>0,00</text:p>
          </table:table-cell>
          <table:table-cell table:style-name="ce259"/>
          <table:table-cell table:style-name="ce259" table:formula="of:=SUM([.K72:.K104])" office:value-type="float" office:value="0">
            <text:p>0,00</text:p>
          </table:table-cell>
          <table:table-cell table:style-name="ce259"/>
          <table:table-cell table:style-name="ce259" table:formula="of:=SUM([.M72:.M104])" office:value-type="float" office:value="0">
            <text:p>0,00</text:p>
          </table:table-cell>
          <table:table-cell table:style-name="ce259"/>
          <table:table-cell table:style-name="ce259" table:formula="of:=SUM([.O72:.O104])" office:value-type="float" office:value="6.02">
            <text:p>6,02</text:p>
          </table:table-cell>
          <table:table-cell table:style-name="ce259"/>
          <table:table-cell table:style-name="ce259" table:formula="of:=SUM([.Q72:.Q104])" office:value-type="float" office:value="0">
            <text:p>0,00</text:p>
          </table:table-cell>
          <table:table-cell table:style-name="ce259" table:number-columns-repeated="2"/>
          <table:table-cell table:style-name="ce271"/>
          <table:table-cell table:style-name="ce259" table:formula="of:=SUM([.U72:.U104])" office:value-type="float" office:value="186.36">
            <text:p>186,36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20">
            <table:table-cell table:style-name="ce199" office:value-type="float" office:value="24">
              <text:p>24</text:p>
            </table:table-cell>
            <table:table-cell table:style-name="ce212" office:value-type="string">
              <text:p>762P1</text:p>
            </table:table-cell>
            <table:table-cell table:style-name="ce223" office:value-type="string">
              <text:p>Zhotovení a montáž mostní lávky, vč. spojovacích prostředků</text:p>
            </table:table-cell>
            <table:table-cell table:style-name="ce240" office:value-type="string">
              <text:p>ks</text:p>
            </table:table-cell>
            <table:table-cell table:style-name="ce248" office:value-type="float" office:value="2">
              <text:p>2,00000</text:p>
            </table:table-cell>
            <table:table-cell table:style-name="ce256"/>
            <table:table-cell table:style-name="ce257" table:formula="of:=ROUND([.E72]*[.F72];2)" office:value-type="float" office:value="0">
              <text:p>0,00</text:p>
            </table:table-cell>
            <table:table-cell table:style-name="ce256"/>
            <table:table-cell table:style-name="ce257" table:formula="of:=ROUND([.E72]*[.H72];2)" office:value-type="float" office:value="0">
              <text:p>0,00</text:p>
            </table:table-cell>
            <table:table-cell table:style-name="ce256"/>
            <table:table-cell table:style-name="ce257" table:formula="of:=ROUND([.E72]*[.J72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72]*(1+[.L72]/100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72]*[.N72];2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72]*[.P72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">
              <text:p>0,00</text:p>
            </table:table-cell>
            <table:table-cell table:style-name="ce257" table:formula="of:=ROUND([.E72]*[.T72];2)" office:value-type="float" office:value="0">
              <text:p>0,00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20">
            <table:table-cell table:style-name="ce199" office:value-type="float" office:value="25">
              <text:p>25</text:p>
            </table:table-cell>
            <table:table-cell table:style-name="ce212" office:value-type="string">
              <text:p>762P3</text:p>
            </table:table-cell>
            <table:table-cell table:style-name="ce223" office:value-type="string">
              <text:p>D+M lavička z půlkulatiny SM na nohách z kulatiny, vč. nátěru, 2000x400x450mm</text:p>
            </table:table-cell>
            <table:table-cell table:style-name="ce240" office:value-type="string">
              <text:p>ks</text:p>
            </table:table-cell>
            <table:table-cell table:style-name="ce248" office:value-type="float" office:value="7">
              <text:p>7,00000</text:p>
            </table:table-cell>
            <table:table-cell table:style-name="ce256"/>
            <table:table-cell table:style-name="ce257" table:formula="of:=ROUND([.E73]*[.F73];2)" office:value-type="float" office:value="0">
              <text:p>0,00</text:p>
            </table:table-cell>
            <table:table-cell table:style-name="ce256"/>
            <table:table-cell table:style-name="ce257" table:formula="of:=ROUND([.E73]*[.H73];2)" office:value-type="float" office:value="0">
              <text:p>0,00</text:p>
            </table:table-cell>
            <table:table-cell table:style-name="ce256"/>
            <table:table-cell table:style-name="ce257" table:formula="of:=ROUND([.E73]*[.J73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73]*(1+[.L73]/100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73]*[.N73];2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73]*[.P73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">
              <text:p>0,00</text:p>
            </table:table-cell>
            <table:table-cell table:style-name="ce257" table:formula="of:=ROUND([.E73]*[.T73];2)" office:value-type="float" office:value="0">
              <text:p>0,00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 office:value-type="float" office:value="26">
              <text:p>26</text:p>
            </table:table-cell>
            <table:table-cell table:style-name="ce212" office:value-type="string">
              <text:p>762P5</text:p>
            </table:table-cell>
            <table:table-cell table:style-name="ce223" office:value-type="string">
              <text:p>D+M lavice SM vč. nátěru, 1800x1800x450mm</text:p>
            </table:table-cell>
            <table:table-cell table:style-name="ce240" office:value-type="string">
              <text:p>ks</text:p>
            </table:table-cell>
            <table:table-cell table:style-name="ce248" office:value-type="float" office:value="3">
              <text:p>3,00000</text:p>
            </table:table-cell>
            <table:table-cell table:style-name="ce256"/>
            <table:table-cell table:style-name="ce257" table:formula="of:=ROUND([.E74]*[.F74];2)" office:value-type="float" office:value="0">
              <text:p>0,00</text:p>
            </table:table-cell>
            <table:table-cell table:style-name="ce256"/>
            <table:table-cell table:style-name="ce257" table:formula="of:=ROUND([.E74]*[.H74];2)" office:value-type="float" office:value="0">
              <text:p>0,00</text:p>
            </table:table-cell>
            <table:table-cell table:style-name="ce256"/>
            <table:table-cell table:style-name="ce257" table:formula="of:=ROUND([.E74]*[.J74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74]*(1+[.L74]/100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74]*[.N74];2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74]*[.P74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">
              <text:p>0,00</text:p>
            </table:table-cell>
            <table:table-cell table:style-name="ce257" table:formula="of:=ROUND([.E74]*[.T74];2)" office:value-type="float" office:value="0">
              <text:p>0,00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 office:value-type="float" office:value="27">
              <text:p>27</text:p>
            </table:table-cell>
            <table:table-cell table:style-name="ce212" office:value-type="string">
              <text:p>762H8</text:p>
            </table:table-cell>
            <table:table-cell table:style-name="ce223" office:value-type="string">
              <text:p>D+M police vč. nátěru, 3000x250x500mm</text:p>
            </table:table-cell>
            <table:table-cell table:style-name="ce240" office:value-type="string">
              <text:p>ks</text:p>
            </table:table-cell>
            <table:table-cell table:style-name="ce248" office:value-type="float" office:value="1">
              <text:p>1,00000</text:p>
            </table:table-cell>
            <table:table-cell table:style-name="ce256"/>
            <table:table-cell table:style-name="ce257" table:formula="of:=ROUND([.E75]*[.F75];2)" office:value-type="float" office:value="0">
              <text:p>0,00</text:p>
            </table:table-cell>
            <table:table-cell table:style-name="ce256"/>
            <table:table-cell table:style-name="ce257" table:formula="of:=ROUND([.E75]*[.H75];2)" office:value-type="float" office:value="0">
              <text:p>0,00</text:p>
            </table:table-cell>
            <table:table-cell table:style-name="ce256"/>
            <table:table-cell table:style-name="ce257" table:formula="of:=ROUND([.E75]*[.J75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75]*(1+[.L75]/100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75]*[.N75];2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75]*[.P75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">
              <text:p>0,00</text:p>
            </table:table-cell>
            <table:table-cell table:style-name="ce257" table:formula="of:=ROUND([.E75]*[.T75];2)" office:value-type="float" office:value="0">
              <text:p>0,00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 office:value-type="float" office:value="28">
              <text:p>28</text:p>
            </table:table-cell>
            <table:table-cell table:style-name="ce212" office:value-type="string">
              <text:p>762113120R00</text:p>
            </table:table-cell>
            <table:table-cell table:style-name="ce223" office:value-type="string">
              <text:p>Montáž konstrukce stěn z kulatiny do 224 cm2</text:p>
            </table:table-cell>
            <table:table-cell table:style-name="ce240" office:value-type="string">
              <text:p>m</text:p>
            </table:table-cell>
            <table:table-cell table:style-name="ce248" office:value-type="float" office:value="301.26">
              <text:p>301,26000</text:p>
            </table:table-cell>
            <table:table-cell table:style-name="ce256"/>
            <table:table-cell table:style-name="ce257" table:formula="of:=ROUND([.E76]*[.F76];2)" office:value-type="float" office:value="0">
              <text:p>0,00</text:p>
            </table:table-cell>
            <table:table-cell table:style-name="ce256"/>
            <table:table-cell table:style-name="ce257" table:formula="of:=ROUND([.E76]*[.H76];2)" office:value-type="float" office:value="0">
              <text:p>0,00</text:p>
            </table:table-cell>
            <table:table-cell table:style-name="ce256"/>
            <table:table-cell table:style-name="ce257" table:formula="of:=ROUND([.E76]*[.J76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76]*(1+[.L76]/100)" office:value-type="float" office:value="0">
              <text:p>0,00</text:p>
            </table:table-cell>
            <table:table-cell table:style-name="ce257" office:value-type="float" office:value="0.0002">
              <text:p>0,00</text:p>
            </table:table-cell>
            <table:table-cell table:style-name="ce257" table:formula="of:=ROUND([.E76]*[.N76];2)" office:value-type="float" office:value="0.06">
              <text:p>0,06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76]*[.P76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312">
              <text:p>0,31</text:p>
            </table:table-cell>
            <table:table-cell table:style-name="ce257" table:formula="of:=ROUND([.E76]*[.T76];2)" office:value-type="float" office:value="93.99">
              <text:p>93,99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schody část B: : 1,0*52*2 </text:p>
            </table:table-cell>
            <table:table-cell table:style-name="ce241"/>
            <table:table-cell table:style-name="ce249" office:value-type="float" office:value="104">
              <text:p>104,0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schody část D: : 1,0*13*2 </text:p>
            </table:table-cell>
            <table:table-cell table:style-name="ce241"/>
            <table:table-cell table:style-name="ce249" office:value-type="float" office:value="26">
              <text:p>26,0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schody a obrubník část F: : 1,0*27*2+23,5 </text:p>
            </table:table-cell>
            <table:table-cell table:style-name="ce241"/>
            <table:table-cell table:style-name="ce249" office:value-type="float" office:value="77.5">
              <text:p>77,5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obrubník část G: : 31,9 </text:p>
            </table:table-cell>
            <table:table-cell table:style-name="ce241"/>
            <table:table-cell table:style-name="ce249" office:value-type="float" office:value="31.9">
              <text:p>31,9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20">
            <table:table-cell table:style-name="ce199"/>
            <table:table-cell table:style-name="ce212"/>
            <table:table-cell table:style-name="ce224" office:value-type="string">
              <text:p>palisáda stinný kout: : (1,0+5,83+3,69+3,57+6,53)*(0,45/0,15) </text:p>
            </table:table-cell>
            <table:table-cell table:style-name="ce241"/>
            <table:table-cell table:style-name="ce249" office:value-type="float" office:value="61.86">
              <text:p>61,86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 office:value-type="float" office:value="29">
              <text:p>29</text:p>
            </table:table-cell>
            <table:table-cell table:style-name="ce212" office:value-type="string">
              <text:p>60596002R</text:p>
            </table:table-cell>
            <table:table-cell table:style-name="ce223" office:value-type="string">
              <text:p><text:s/>řezivo modřínové</text:p>
            </table:table-cell>
            <table:table-cell table:style-name="ce240" office:value-type="string">
              <text:p>m3</text:p>
            </table:table-cell>
            <table:table-cell table:style-name="ce248" office:value-type="float" office:value="8.4497">
              <text:p>8,44970</text:p>
            </table:table-cell>
            <table:table-cell table:style-name="ce256"/>
            <table:table-cell table:style-name="ce257" table:formula="of:=ROUND([.E82]*[.F82];2)" office:value-type="float" office:value="0">
              <text:p>0,00</text:p>
            </table:table-cell>
            <table:table-cell table:style-name="ce256"/>
            <table:table-cell table:style-name="ce257" table:formula="of:=ROUND([.E82]*[.H82];2)" office:value-type="float" office:value="0">
              <text:p>0,00</text:p>
            </table:table-cell>
            <table:table-cell table:style-name="ce256"/>
            <table:table-cell table:style-name="ce257" table:formula="of:=ROUND([.E82]*[.J82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82]*(1+[.L82]/100)" office:value-type="float" office:value="0">
              <text:p>0,00</text:p>
            </table:table-cell>
            <table:table-cell table:style-name="ce257" office:value-type="float" office:value="0.55">
              <text:p>0,55</text:p>
            </table:table-cell>
            <table:table-cell table:style-name="ce257" table:formula="of:=ROUND([.E82]*[.N82];2)" office:value-type="float" office:value="4.65">
              <text:p>4,65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82]*[.P82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">
              <text:p>0,00</text:p>
            </table:table-cell>
            <table:table-cell table:style-name="ce257" table:formula="of:=ROUND([.E82]*[.T82];2)" office:value-type="float" office:value="0">
              <text:p>0,00</text:p>
            </table:table-cell>
            <table:table-cell table:style-name="ce273" table:number-columns-repeated="9"/>
            <table:table-cell table:style-name="ce273" office:value-type="string">
              <text:p>POL3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mostní lávka P1 2ks: : </text:p>
            </table:table-cell>
            <table:table-cell table:style-name="ce241"/>
            <table:table-cell table:style-name="ce249"/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0,12*0,12*2,5*2</text:p>
            </table:table-cell>
            <table:table-cell table:style-name="ce241"/>
            <table:table-cell table:style-name="ce249" office:value-type="float" office:value="0.072">
              <text:p>0,072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0,25*0,25*2,5*2*2</text:p>
            </table:table-cell>
            <table:table-cell table:style-name="ce241"/>
            <table:table-cell table:style-name="ce249" office:value-type="float" office:value="0.625">
              <text:p>0,625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0,1*0,1*1,06*3*2</text:p>
            </table:table-cell>
            <table:table-cell table:style-name="ce241"/>
            <table:table-cell table:style-name="ce249" office:value-type="float" office:value="0.0636">
              <text:p>0,0636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0,95*2,5*0,03*2</text:p>
            </table:table-cell>
            <table:table-cell table:style-name="ce241"/>
            <table:table-cell table:style-name="ce249" office:value-type="float" office:value="0.1425">
              <text:p>0,1425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schody a obruby: : </text:p>
            </table:table-cell>
            <table:table-cell table:style-name="ce241"/>
            <table:table-cell table:style-name="ce249"/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239,4*0,15*0,15</text:p>
            </table:table-cell>
            <table:table-cell table:style-name="ce241"/>
            <table:table-cell table:style-name="ce249" office:value-type="float" office:value="5.3865">
              <text:p>5,3865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palisáda stinný kout: : </text:p>
            </table:table-cell>
            <table:table-cell table:style-name="ce241"/>
            <table:table-cell table:style-name="ce249"/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61,86*0,15*0,15</text:p>
            </table:table-cell>
            <table:table-cell table:style-name="ce241"/>
            <table:table-cell table:style-name="ce249" office:value-type="float" office:value="1.3919">
              <text:p>1,3919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prořez: : </text:p>
            </table:table-cell>
            <table:table-cell table:style-name="ce241"/>
            <table:table-cell table:style-name="ce249"/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7,6815*0,1</text:p>
            </table:table-cell>
            <table:table-cell table:style-name="ce241"/>
            <table:table-cell table:style-name="ce249" office:value-type="float" office:value="0.7682">
              <text:p>0,7682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 office:value-type="float" office:value="30">
              <text:p>30</text:p>
            </table:table-cell>
            <table:table-cell table:style-name="ce212" office:value-type="string">
              <text:p>762311103R00</text:p>
            </table:table-cell>
            <table:table-cell table:style-name="ce223" office:value-type="string">
              <text:p>Montáž kotevních želez, příložek, patek, táhel</text:p>
            </table:table-cell>
            <table:table-cell table:style-name="ce240" office:value-type="string">
              <text:p>kus</text:p>
            </table:table-cell>
            <table:table-cell table:style-name="ce248" office:value-type="float" office:value="245">
              <text:p>245,00000</text:p>
            </table:table-cell>
            <table:table-cell table:style-name="ce256"/>
            <table:table-cell table:style-name="ce257" table:formula="of:=ROUND([.E94]*[.F94];2)" office:value-type="float" office:value="0">
              <text:p>0,00</text:p>
            </table:table-cell>
            <table:table-cell table:style-name="ce256"/>
            <table:table-cell table:style-name="ce257" table:formula="of:=ROUND([.E94]*[.H94];2)" office:value-type="float" office:value="0">
              <text:p>0,00</text:p>
            </table:table-cell>
            <table:table-cell table:style-name="ce256"/>
            <table:table-cell table:style-name="ce257" table:formula="of:=ROUND([.E94]*[.J94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94]*(1+[.L94]/100)" office:value-type="float" office:value="0">
              <text:p>0,00</text:p>
            </table:table-cell>
            <table:table-cell table:style-name="ce257" office:value-type="float" office:value="0.00332">
              <text:p>0,00</text:p>
            </table:table-cell>
            <table:table-cell table:style-name="ce257" table:formula="of:=ROUND([.E94]*[.N94];2)" office:value-type="float" office:value="0.81">
              <text:p>0,81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94]*[.P94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377">
              <text:p>0,38</text:p>
            </table:table-cell>
            <table:table-cell table:style-name="ce257" table:formula="of:=ROUND([.E94]*[.T94];2)" office:value-type="float" office:value="92.37">
              <text:p>92,37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8">
            <table:table-cell table:style-name="ce199"/>
            <table:table-cell table:style-name="ce212"/>
            <table:table-cell table:style-name="ce225" office:value-type="string" table:number-columns-spanned="5" table:number-rows-spanned="1">
              <text:p>kotvení kulatiny schodů a obrub</text:p>
            </table:table-cell>
            <table:covered-table-cell table:style-name="ce242"/>
            <table:covered-table-cell table:style-name="ce250"/>
            <table:covered-table-cell table:style-name="ce258"/>
            <table:covered-table-cell table:style-name="ce262"/>
            <table:table-cell table:style-name="ce257" table:number-columns-repeated="12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POP</text:p>
            </table:table-cell>
            <table:table-cell table:style-name="ce273" table:number-columns-repeated="21"/>
            <table:table-cell table:style-name="ce274" table:formula="of:=[.C95]" office:value-type="string" office:string-value="kotvení kulatiny schodů a obrub">
              <text:p>kotvení kulatiny schodů a obrub</text:p>
            </table:table-cell>
            <table:table-cell table:style-name="ce273" table:number-columns-repeated="7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část B: : 52*2 </text:p>
            </table:table-cell>
            <table:table-cell table:style-name="ce241"/>
            <table:table-cell table:style-name="ce249" office:value-type="float" office:value="104">
              <text:p>104,0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část D: : 13*2 </text:p>
            </table:table-cell>
            <table:table-cell table:style-name="ce241"/>
            <table:table-cell table:style-name="ce249" office:value-type="float" office:value="26">
              <text:p>26,0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část F: : 27*2+16 </text:p>
            </table:table-cell>
            <table:table-cell table:style-name="ce241"/>
            <table:table-cell table:style-name="ce249" office:value-type="float" office:value="70">
              <text:p>70,0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část G: : 24 </text:p>
            </table:table-cell>
            <table:table-cell table:style-name="ce241"/>
            <table:table-cell table:style-name="ce249" office:value-type="float" office:value="24">
              <text:p>24,0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stinný kout: : 2+5+4+4+6 </text:p>
            </table:table-cell>
            <table:table-cell table:style-name="ce241"/>
            <table:table-cell table:style-name="ce249" office:value-type="float" office:value="21">
              <text:p>21,0000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 office:value-type="float" office:value="31">
              <text:p>31</text:p>
            </table:table-cell>
            <table:table-cell table:style-name="ce212" office:value-type="string">
              <text:p>13281065R</text:p>
            </table:table-cell>
            <table:table-cell table:style-name="ce223" office:value-type="string">
              <text:p><text:s/>tyč kruhová, ocel 10216 <text:s/>D 16 mm</text:p>
            </table:table-cell>
            <table:table-cell table:style-name="ce240" office:value-type="string">
              <text:p>t</text:p>
            </table:table-cell>
            <table:table-cell table:style-name="ce248" office:value-type="float" office:value="0.4982">
              <text:p>0,49820</text:p>
            </table:table-cell>
            <table:table-cell table:style-name="ce256"/>
            <table:table-cell table:style-name="ce257" table:formula="of:=ROUND([.E101]*[.F101];2)" office:value-type="float" office:value="0">
              <text:p>0,00</text:p>
            </table:table-cell>
            <table:table-cell table:style-name="ce256"/>
            <table:table-cell table:style-name="ce257" table:formula="of:=ROUND([.E101]*[.H101];2)" office:value-type="float" office:value="0">
              <text:p>0,00</text:p>
            </table:table-cell>
            <table:table-cell table:style-name="ce256"/>
            <table:table-cell table:style-name="ce257" table:formula="of:=ROUND([.E101]*[.J101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101]*(1+[.L101]/100)" office:value-type="float" office:value="0">
              <text:p>0,00</text:p>
            </table:table-cell>
            <table:table-cell table:style-name="ce257" office:value-type="float" office:value="1">
              <text:p>1,00</text:p>
            </table:table-cell>
            <table:table-cell table:style-name="ce257" table:formula="of:=ROUND([.E101]*[.N101];2)" office:value-type="float" office:value="0.5">
              <text:p>0,5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101]*[.P101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">
              <text:p>0,00</text:p>
            </table:table-cell>
            <table:table-cell table:style-name="ce257" table:formula="of:=ROUND([.E101]*[.T101];2)" office:value-type="float" office:value="0">
              <text:p>0,00</text:p>
            </table:table-cell>
            <table:table-cell table:style-name="ce273" table:number-columns-repeated="9"/>
            <table:table-cell table:style-name="ce273" office:value-type="string">
              <text:p>POL3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1,2*224*1,58/1000*1,05</text:p>
            </table:table-cell>
            <table:table-cell table:style-name="ce241"/>
            <table:table-cell table:style-name="ce249" office:value-type="float" office:value="0.4459">
              <text:p>0,4459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/>
            <table:table-cell table:style-name="ce212"/>
            <table:table-cell table:style-name="ce224" office:value-type="string">
              <text:p>1,5*21*1,58/1000*1,05</text:p>
            </table:table-cell>
            <table:table-cell table:style-name="ce241"/>
            <table:table-cell table:style-name="ce249" office:value-type="float" office:value="0.0523">
              <text:p>0,05230</text:p>
            </table:table-cell>
            <table:table-cell table:style-name="ce257" table:number-columns-repeated="14"/>
            <table:table-cell table:style-name="ce270"/>
            <table:table-cell table:style-name="ce257"/>
            <table:table-cell table:style-name="ce273" table:number-columns-repeated="9"/>
            <table:table-cell table:style-name="ce273" office:value-type="string">
              <text:p>VV</text:p>
            </table:table-cell>
            <table:table-cell table:style-name="ce273" office:value-type="float" office:value="0">
              <text:p>0</text:p>
            </table:table-cell>
            <table:table-cell table:style-name="ce273" table:number-columns-repeated="28"/>
            <table:table-cell table:number-columns-repeated="964"/>
          </table:table-row>
          <table:table-row table:style-name="ro15">
            <table:table-cell table:style-name="ce199" office:value-type="float" office:value="32">
              <text:p>32</text:p>
            </table:table-cell>
            <table:table-cell table:style-name="ce212" office:value-type="string">
              <text:p>998762202R00</text:p>
            </table:table-cell>
            <table:table-cell table:style-name="ce223" office:value-type="string">
              <text:p>Přesun hmot pro tesařské konstrukce, výšky do 12 m</text:p>
            </table:table-cell>
            <table:table-cell table:style-name="ce240" office:value-type="string">
              <text:p>%</text:p>
            </table:table-cell>
            <table:table-cell table:style-name="ce248" office:value-type="float" office:value="6.5">
              <text:p>6,50000</text:p>
            </table:table-cell>
            <table:table-cell table:style-name="ce256"/>
            <table:table-cell table:style-name="ce257" table:formula="of:=ROUND([.E104]*[.F104];2)" office:value-type="float" office:value="0">
              <text:p>0,00</text:p>
            </table:table-cell>
            <table:table-cell table:style-name="ce256"/>
            <table:table-cell table:style-name="ce257" table:formula="of:=ROUND([.E104]*[.H104];2)" office:value-type="float" office:value="0">
              <text:p>0,00</text:p>
            </table:table-cell>
            <table:table-cell table:style-name="ce256"/>
            <table:table-cell table:style-name="ce257" table:formula="of:=ROUND([.E104]*[.J104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104]*(1+[.L104]/100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104]*[.N104];2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104]*[.P104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">
              <text:p>0,00</text:p>
            </table:table-cell>
            <table:table-cell table:style-name="ce257" table:formula="of:=ROUND([.E104]*[.T104];2)" office:value-type="float" office:value="0">
              <text:p>0,00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</table:table-row-group>
        <table:table-row table:style-name="ro19">
          <table:table-cell table:style-name="ce200" office:value-type="string">
            <text:p>Díl:</text:p>
          </table:table-cell>
          <table:table-cell table:style-name="ce213" office:value-type="string">
            <text:p>99</text:p>
          </table:table-cell>
          <table:table-cell table:style-name="ce226" office:value-type="string">
            <text:p>Staveništní přesun hmot</text:p>
          </table:table-cell>
          <table:table-cell table:style-name="ce243"/>
          <table:table-cell table:style-name="ce251"/>
          <table:table-cell table:style-name="ce259"/>
          <table:table-cell table:style-name="ce259" table:formula="of:=SUMIF([.AE106:.AE106];&quot;&lt;&gt;NOR&quot;;[.G106:.G106])" office:value-type="float" office:value="0">
            <text:p>0,00</text:p>
          </table:table-cell>
          <table:table-cell table:style-name="ce259"/>
          <table:table-cell table:style-name="ce259" table:formula="of:=SUM([.I106:.I106])" office:value-type="float" office:value="0">
            <text:p>0,00</text:p>
          </table:table-cell>
          <table:table-cell table:style-name="ce259"/>
          <table:table-cell table:style-name="ce259" table:formula="of:=SUM([.K106:.K106])" office:value-type="float" office:value="0">
            <text:p>0,00</text:p>
          </table:table-cell>
          <table:table-cell table:style-name="ce259"/>
          <table:table-cell table:style-name="ce259" table:formula="of:=SUM([.M106:.M106])" office:value-type="float" office:value="0">
            <text:p>0,00</text:p>
          </table:table-cell>
          <table:table-cell table:style-name="ce259"/>
          <table:table-cell table:style-name="ce259" table:formula="of:=SUM([.O106:.O106])" office:value-type="float" office:value="0">
            <text:p>0,00</text:p>
          </table:table-cell>
          <table:table-cell table:style-name="ce259"/>
          <table:table-cell table:style-name="ce259" table:formula="of:=SUM([.Q106:.Q106])" office:value-type="float" office:value="0">
            <text:p>0,00</text:p>
          </table:table-cell>
          <table:table-cell table:style-name="ce259" table:number-columns-repeated="2"/>
          <table:table-cell table:style-name="ce271"/>
          <table:table-cell table:style-name="ce259" table:formula="of:=SUM([.U106:.U106])" office:value-type="float" office:value="5.23">
            <text:p>5,23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5">
            <table:table-cell table:style-name="ce199" office:value-type="float" office:value="33">
              <text:p>33</text:p>
            </table:table-cell>
            <table:table-cell table:style-name="ce212" office:value-type="string">
              <text:p>998222011R00</text:p>
            </table:table-cell>
            <table:table-cell table:style-name="ce223" office:value-type="string">
              <text:p>Přesun hmot, pozemní komunikace, kryt z kameniva</text:p>
            </table:table-cell>
            <table:table-cell table:style-name="ce240" office:value-type="string">
              <text:p>t</text:p>
            </table:table-cell>
            <table:table-cell table:style-name="ce248" office:value-type="float" office:value="261.6">
              <text:p>261,60000</text:p>
            </table:table-cell>
            <table:table-cell table:style-name="ce256"/>
            <table:table-cell table:style-name="ce257" table:formula="of:=ROUND([.E106]*[.F106];2)" office:value-type="float" office:value="0">
              <text:p>0,00</text:p>
            </table:table-cell>
            <table:table-cell table:style-name="ce256"/>
            <table:table-cell table:style-name="ce257" table:formula="of:=ROUND([.E106]*[.H106];2)" office:value-type="float" office:value="0">
              <text:p>0,00</text:p>
            </table:table-cell>
            <table:table-cell table:style-name="ce256"/>
            <table:table-cell table:style-name="ce257" table:formula="of:=ROUND([.E106]*[.J106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106]*(1+[.L106]/100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106]*[.N106];2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106]*[.P106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.02">
              <text:p>0,02</text:p>
            </table:table-cell>
            <table:table-cell table:style-name="ce257" table:formula="of:=ROUND([.E106]*[.T106];2)" office:value-type="float" office:value="5.23">
              <text:p>5,23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</table:table-row-group>
        <table:table-row table:style-name="ro19">
          <table:table-cell table:style-name="ce200" office:value-type="string">
            <text:p>Díl:</text:p>
          </table:table-cell>
          <table:table-cell table:style-name="ce213" office:value-type="string">
            <text:p>VN</text:p>
          </table:table-cell>
          <table:table-cell table:style-name="ce226" office:value-type="string">
            <text:p>Vedlejší náklady</text:p>
          </table:table-cell>
          <table:table-cell table:style-name="ce243"/>
          <table:table-cell table:style-name="ce251"/>
          <table:table-cell table:style-name="ce259"/>
          <table:table-cell table:style-name="ce259" table:formula="of:=SUMIF([.AE108:.AE109];&quot;&lt;&gt;NOR&quot;;[.G108:.G109])" office:value-type="float" office:value="0">
            <text:p>0,00</text:p>
          </table:table-cell>
          <table:table-cell table:style-name="ce259"/>
          <table:table-cell table:style-name="ce259" table:formula="of:=SUM([.I108:.I109])" office:value-type="float" office:value="0">
            <text:p>0,00</text:p>
          </table:table-cell>
          <table:table-cell table:style-name="ce259"/>
          <table:table-cell table:style-name="ce259" table:formula="of:=SUM([.K108:.K109])" office:value-type="float" office:value="0">
            <text:p>0,00</text:p>
          </table:table-cell>
          <table:table-cell table:style-name="ce259"/>
          <table:table-cell table:style-name="ce259" table:formula="of:=SUM([.M108:.M109])" office:value-type="float" office:value="0">
            <text:p>0,00</text:p>
          </table:table-cell>
          <table:table-cell table:style-name="ce259"/>
          <table:table-cell table:style-name="ce259" table:formula="of:=SUM([.O108:.O109])" office:value-type="float" office:value="0">
            <text:p>0,00</text:p>
          </table:table-cell>
          <table:table-cell table:style-name="ce259"/>
          <table:table-cell table:style-name="ce259" table:formula="of:=SUM([.Q108:.Q109])" office:value-type="float" office:value="0">
            <text:p>0,00</text:p>
          </table:table-cell>
          <table:table-cell table:style-name="ce259" table:number-columns-repeated="2"/>
          <table:table-cell table:style-name="ce271"/>
          <table:table-cell table:style-name="ce259" table:formula="of:=SUM([.U108:.U109])" office:value-type="float" office:value="0">
            <text:p>0,00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5">
            <table:table-cell table:style-name="ce199" office:value-type="float" office:value="34">
              <text:p>34</text:p>
            </table:table-cell>
            <table:table-cell table:style-name="ce212" office:value-type="string">
              <text:p>VN01</text:p>
            </table:table-cell>
            <table:table-cell table:style-name="ce223" office:value-type="string">
              <text:p>Zařízení staveniště</text:p>
            </table:table-cell>
            <table:table-cell table:style-name="ce240" office:value-type="string">
              <text:p>%</text:p>
            </table:table-cell>
            <table:table-cell table:style-name="ce248" office:value-type="float" office:value="1.5">
              <text:p>1,50000</text:p>
            </table:table-cell>
            <table:table-cell table:style-name="ce256"/>
            <table:table-cell table:style-name="ce257" table:formula="of:=ROUND([.E108]*[.F108];2)" office:value-type="float" office:value="0">
              <text:p>0,00</text:p>
            </table:table-cell>
            <table:table-cell table:style-name="ce256"/>
            <table:table-cell table:style-name="ce257" table:formula="of:=ROUND([.E108]*[.H108];2)" office:value-type="float" office:value="0">
              <text:p>0,00</text:p>
            </table:table-cell>
            <table:table-cell table:style-name="ce256"/>
            <table:table-cell table:style-name="ce257" table:formula="of:=ROUND([.E108]*[.J108];2)" office:value-type="float" office:value="0">
              <text:p>0,00</text:p>
            </table:table-cell>
            <table:table-cell table:style-name="ce257" office:value-type="float" office:value="21">
              <text:p>21,00</text:p>
            </table:table-cell>
            <table:table-cell table:style-name="ce257" table:formula="of:=[.G108]*(1+[.L108]/100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108]*[.N108];2)" office:value-type="float" office:value="0">
              <text:p>0,00</text:p>
            </table:table-cell>
            <table:table-cell table:style-name="ce257" office:value-type="float" office:value="0">
              <text:p>0,00</text:p>
            </table:table-cell>
            <table:table-cell table:style-name="ce257" table:formula="of:=ROUND([.E108]*[.P108];2)" office:value-type="float" office:value="0">
              <text:p>0,00</text:p>
            </table:table-cell>
            <table:table-cell table:style-name="ce257" table:number-columns-repeated="2"/>
            <table:table-cell table:style-name="ce270" office:value-type="float" office:value="0">
              <text:p>0,00</text:p>
            </table:table-cell>
            <table:table-cell table:style-name="ce257" table:formula="of:=ROUND([.E108]*[.T108];2)" office:value-type="float" office:value="0">
              <text:p>0,00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  <table:table-row table:style-name="ro15">
            <table:table-cell table:style-name="ce201" office:value-type="float" office:value="35">
              <text:p>35</text:p>
            </table:table-cell>
            <table:table-cell table:style-name="ce214" office:value-type="string">
              <text:p>VN02</text:p>
            </table:table-cell>
            <table:table-cell table:style-name="ce227" office:value-type="string">
              <text:p>Mimostaveništní doprava</text:p>
            </table:table-cell>
            <table:table-cell table:style-name="ce244" office:value-type="string">
              <text:p>%</text:p>
            </table:table-cell>
            <table:table-cell table:style-name="ce252" office:value-type="float" office:value="2">
              <text:p>2,00000</text:p>
            </table:table-cell>
            <table:table-cell table:style-name="ce260"/>
            <table:table-cell table:style-name="ce263" table:formula="of:=ROUND([.E109]*[.F109];2)" office:value-type="float" office:value="0">
              <text:p>0,00</text:p>
            </table:table-cell>
            <table:table-cell table:style-name="ce260"/>
            <table:table-cell table:style-name="ce263" table:formula="of:=ROUND([.E109]*[.H109];2)" office:value-type="float" office:value="0">
              <text:p>0,00</text:p>
            </table:table-cell>
            <table:table-cell table:style-name="ce260"/>
            <table:table-cell table:style-name="ce263" table:formula="of:=ROUND([.E109]*[.J109];2)" office:value-type="float" office:value="0">
              <text:p>0,00</text:p>
            </table:table-cell>
            <table:table-cell table:style-name="ce263" office:value-type="float" office:value="21">
              <text:p>21,00</text:p>
            </table:table-cell>
            <table:table-cell table:style-name="ce263" table:formula="of:=[.G109]*(1+[.L109]/100)" office:value-type="float" office:value="0">
              <text:p>0,00</text:p>
            </table:table-cell>
            <table:table-cell table:style-name="ce263" office:value-type="float" office:value="0">
              <text:p>0,00</text:p>
            </table:table-cell>
            <table:table-cell table:style-name="ce263" table:formula="of:=ROUND([.E109]*[.N109];2)" office:value-type="float" office:value="0">
              <text:p>0,00</text:p>
            </table:table-cell>
            <table:table-cell table:style-name="ce263" office:value-type="float" office:value="0">
              <text:p>0,00</text:p>
            </table:table-cell>
            <table:table-cell table:style-name="ce263" table:formula="of:=ROUND([.E109]*[.P109];2)" office:value-type="float" office:value="0">
              <text:p>0,00</text:p>
            </table:table-cell>
            <table:table-cell table:style-name="ce263" table:number-columns-repeated="2"/>
            <table:table-cell table:style-name="ce272" office:value-type="float" office:value="0">
              <text:p>0,00</text:p>
            </table:table-cell>
            <table:table-cell table:style-name="ce263" table:formula="of:=ROUND([.E109]*[.T109];2)" office:value-type="float" office:value="0">
              <text:p>0,00</text:p>
            </table:table-cell>
            <table:table-cell table:style-name="ce273" table:number-columns-repeated="9"/>
            <table:table-cell table:style-name="ce273" office:value-type="string">
              <text:p>POL1_0</text:p>
            </table:table-cell>
            <table:table-cell table:style-name="ce273" table:number-columns-repeated="29"/>
            <table:table-cell table:number-columns-repeated="964"/>
          </table:table-row>
        </table:table-row-group>
        <table:table-row table:style-name="ro15">
          <table:table-cell table:style-name="ce184"/>
          <table:table-cell table:style-name="ce187"/>
          <table:table-cell table:style-name="ce228"/>
          <table:table-cell table:style-name="ce193"/>
          <table:table-cell table:style-name="ce184" table:number-columns-repeated="17"/>
          <table:table-cell table:number-columns-repeated="7"/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994"/>
        </table:table-row>
        <table:table-row table:style-name="ro15">
          <table:table-cell table:style-name="ce202"/>
          <table:table-cell table:style-name="ce215" office:value-type="float" office:value="26">
            <text:p>26</text:p>
          </table:table-cell>
          <table:table-cell table:style-name="ce229"/>
          <table:table-cell table:style-name="ce245"/>
          <table:table-cell table:style-name="ce253" table:number-columns-repeated="2"/>
          <table:table-cell table:style-name="ce264" table:formula="of:=[.G8]+[.G33]+[.G43]+[.G48]+[.G71]+[.G105]+[.G107]" office:value-type="float" office:value="0">
            <text:p>0,00</text:p>
          </table:table-cell>
          <table:table-cell table:style-name="ce184" table:number-columns-repeated="14"/>
          <table:table-cell table:number-columns-repeated="7"/>
          <table:table-cell table:formula="of:=SUMIF([.L7:.L109];[.AC110];[.G7:.G109])" office:value-type="float" office:value="0">
            <text:p>0</text:p>
          </table:table-cell>
          <table:table-cell table:formula="of:=SUMIF([.L7:.L109];[.AD110];[.G7:.G109])" office:value-type="float" office:value="0">
            <text:p>0</text:p>
          </table:table-cell>
          <table:table-cell office:value-type="string">
            <text:p>SUM</text:p>
          </table:table-cell>
          <table:table-cell table:number-columns-repeated="993"/>
        </table:table-row>
        <table:table-row table:style-name="ro15" table:number-rows-repeated="2">
          <table:table-cell table:style-name="ce184"/>
          <table:table-cell table:style-name="ce187"/>
          <table:table-cell table:style-name="ce228"/>
          <table:table-cell table:style-name="ce193"/>
          <table:table-cell table:style-name="ce184" table:number-columns-repeated="17"/>
          <table:table-cell table:number-columns-repeated="1003"/>
        </table:table-row>
        <table:table-row table:style-name="ro15">
          <table:table-cell table:style-name="ce203" office:value-type="float" office:value="33" table:number-columns-spanned="3" table:number-rows-spanned="1">
            <text:p>33</text:p>
          </table:table-cell>
          <table:covered-table-cell table:style-name="ce184"/>
          <table:covered-table-cell table:style-name="ce230"/>
          <table:table-cell table:style-name="ce193"/>
          <table:table-cell table:style-name="ce184" table:number-columns-repeated="17"/>
          <table:table-cell table:number-columns-repeated="1003"/>
        </table:table-row>
        <table:table-row table:style-name="ro15">
          <table:table-cell table:style-name="ce204" table:number-columns-spanned="7" table:number-rows-spanned="5"/>
          <table:covered-table-cell table:style-name="ce216"/>
          <table:covered-table-cell table:style-name="ce231"/>
          <table:covered-table-cell table:number-columns-repeated="3" table:style-name="ce216"/>
          <table:covered-table-cell table:style-name="ce265"/>
          <table:table-cell table:style-name="ce184" table:number-columns-repeated="14"/>
          <table:table-cell table:number-columns-repeated="9"/>
          <table:table-cell office:value-type="string">
            <text:p>POPUZIV</text:p>
          </table:table-cell>
          <table:table-cell table:number-columns-repeated="993"/>
        </table:table-row>
        <table:table-row table:style-name="ro15">
          <table:covered-table-cell table:style-name="ce205"/>
          <table:covered-table-cell table:style-name="ce217"/>
          <table:covered-table-cell table:style-name="ce232"/>
          <table:covered-table-cell table:number-columns-repeated="3" table:style-name="ce217"/>
          <table:covered-table-cell table:style-name="ce266"/>
          <table:table-cell table:style-name="ce184" table:number-columns-repeated="14"/>
          <table:table-cell table:number-columns-repeated="1003"/>
        </table:table-row>
        <table:table-row table:style-name="ro15">
          <table:covered-table-cell table:style-name="ce205"/>
          <table:covered-table-cell table:style-name="ce217"/>
          <table:covered-table-cell table:style-name="ce232"/>
          <table:covered-table-cell table:number-columns-repeated="3" table:style-name="ce217"/>
          <table:covered-table-cell table:style-name="ce266"/>
          <table:table-cell table:style-name="ce184" table:number-columns-repeated="14"/>
          <table:table-cell table:number-columns-repeated="1003"/>
        </table:table-row>
        <table:table-row table:style-name="ro15">
          <table:covered-table-cell table:style-name="ce205"/>
          <table:covered-table-cell table:style-name="ce217"/>
          <table:covered-table-cell table:style-name="ce232"/>
          <table:covered-table-cell table:number-columns-repeated="3" table:style-name="ce217"/>
          <table:covered-table-cell table:style-name="ce266"/>
          <table:table-cell table:style-name="ce184" table:number-columns-repeated="14"/>
          <table:table-cell table:number-columns-repeated="1003"/>
        </table:table-row>
        <table:table-row table:style-name="ro15">
          <table:covered-table-cell table:style-name="ce206"/>
          <table:covered-table-cell table:style-name="ce218"/>
          <table:covered-table-cell table:style-name="ce233"/>
          <table:covered-table-cell table:number-columns-repeated="3" table:style-name="ce218"/>
          <table:covered-table-cell table:style-name="ce267"/>
          <table:table-cell table:style-name="ce184" table:number-columns-repeated="14"/>
          <table:table-cell table:number-columns-repeated="1003"/>
        </table:table-row>
        <table:table-row table:style-name="ro15">
          <table:table-cell table:style-name="ce184"/>
          <table:table-cell table:style-name="ce187"/>
          <table:table-cell table:style-name="ce228"/>
          <table:table-cell table:style-name="ce193"/>
          <table:table-cell table:style-name="ce184" table:number-columns-repeated="17"/>
          <table:table-cell table:number-columns-repeated="1003"/>
        </table:table-row>
        <table:table-row table:style-name="ro15">
          <table:table-cell table:number-columns-repeated="2"/>
          <table:table-cell table:style-name="ce234"/>
          <table:table-cell table:style-name="ce237"/>
          <table:table-cell table:number-columns-repeated="26"/>
          <table:table-cell office:value-type="string">
            <text:p>END</text:p>
          </table:table-cell>
          <table:table-cell table:number-columns-repeated="993"/>
        </table:table-row>
        <table:table-row table:style-name="ro15" table:number-rows-repeated="4879">
          <table:table-cell table:number-columns-repeated="3"/>
          <table:table-cell table:style-name="ce237"/>
          <table:table-cell table:number-columns-repeated="1020"/>
        </table:table-row>
        <table:table-row table:style-name="ro15" table:number-rows-repeated="104357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Stavba.$A$1" table:cell-range-address="$' Pol'.$A$1:.$U$121" table:range-usable-as="print-range"/>
        </table:named-expressions>
      </table:table>
      <table:named-expressions>
        <table:named-range table:name="CenaCelkem" table:base-cell-address="$Stavba.$A$1" table:cell-range-address="$Stavba.$G$29"/>
        <table:named-range table:name="CenaCelkemBezDPH" table:base-cell-address="$Stavba.$A$1" table:cell-range-address="$Stavba.$G$28"/>
        <table:named-range table:name="cisloobjektu" table:base-cell-address="$Stavba.$A$1" table:cell-range-address="$Stavba.$D$3"/>
        <table:named-expression table:name="CisloRozpoctu" table:base-cell-address="$Stavba.$A$1" table:expression=""/>
        <table:named-expression table:name="cislostavby" table:base-cell-address="$Stavba.$A$1" table:expression=""/>
        <table:named-range table:name="CisloStavebnihoRozpoctu" table:base-cell-address="$Stavba.$A$1" table:cell-range-address="$Stavba.$D$4"/>
        <table:named-range table:name="dadresa" table:base-cell-address="$Stavba.$A$1" table:cell-range-address="$Stavba.$D$12:.$G$12"/>
        <table:named-range table:name="dmisto" table:base-cell-address="$Stavba.$A$1" table:cell-range-address="$Stavba.$D$13:.$G$13"/>
        <table:named-range table:name="DPHSni" table:base-cell-address="$Stavba.$A$1" table:cell-range-address="$Stavba.$G$24"/>
        <table:named-range table:name="DPHZakl" table:base-cell-address="$Stavba.$A$1" table:cell-range-address="$Stavba.$G$26"/>
        <table:named-range table:name="Mena" table:base-cell-address="$Stavba.$A$1" table:cell-range-address="$Stavba.$J$29"/>
        <table:named-range table:name="MistoStavby" table:base-cell-address="$Stavba.$A$1" table:cell-range-address="$Stavba.$D$4"/>
        <table:named-range table:name="nazevobjektu" table:base-cell-address="$Stavba.$A$1" table:cell-range-address="$Stavba.$E$3"/>
        <table:named-expression table:name="NazevRozpoctu" table:base-cell-address="$Stavba.$A$1" table:expression=""/>
        <table:named-expression table:name="nazevstavby" table:base-cell-address="$Stavba.$A$1" table:expression=""/>
        <table:named-range table:name="NazevStavebnihoRozpoctu" table:base-cell-address="$Stavba.$A$1" table:cell-range-address="$Stavba.$E$4"/>
        <table:named-range table:name="oadresa" table:base-cell-address="$Stavba.$A$1" table:cell-range-address="$Stavba.$D$6"/>
        <table:named-range table:name="padresa" table:base-cell-address="$Stavba.$A$1" table:cell-range-address="$Stavba.$D$9"/>
        <table:named-range table:name="pdic" table:base-cell-address="$Stavba.$A$1" table:cell-range-address="$Stavba.$I$9"/>
        <table:named-range table:name="pico" table:base-cell-address="$Stavba.$A$1" table:cell-range-address="$Stavba.$I$8"/>
        <table:named-range table:name="pmisto" table:base-cell-address="$Stavba.$A$1" table:cell-range-address="$Stavba.$D$10"/>
        <table:named-expression table:name="PocetMJ" table:base-cell-address="$Stavba.$A$1" table:expression="#REF!"/>
        <table:named-range table:name="PoptavkaID" table:base-cell-address="$Stavba.$A$1" table:cell-range-address="$Stavba.$A$1"/>
        <table:named-range table:name="pPSC" table:base-cell-address="$Stavba.$A$1" table:cell-range-address="$Stavba.$C$10"/>
        <table:named-range table:name="Projektant" table:base-cell-address="$Stavba.$A$1" table:cell-range-address="$Stavba.$D$8"/>
        <table:named-expression table:name="SazbaDPH1" table:base-cell-address="$Stavba.$A$1" table:expression=""/>
        <table:named-expression table:name="SazbaDPH2" table:base-cell-address="$Stavba.$A$1" table:expression=""/>
        <table:named-expression table:name="SloupecCC" table:base-cell-address="$Stavba.$A$1" table:expression="#REF!"/>
        <table:named-expression table:name="SloupecCisloPol" table:base-cell-address="$Stavba.$A$1" table:expression="#REF!"/>
        <table:named-expression table:name="SloupecJC" table:base-cell-address="$Stavba.$A$1" table:expression="#REF!"/>
        <table:named-expression table:name="SloupecMJ" table:base-cell-address="$Stavba.$A$1" table:expression="#REF!"/>
        <table:named-expression table:name="SloupecMnozstvi" table:base-cell-address="$Stavba.$A$1" table:expression="#REF!"/>
        <table:named-expression table:name="SloupecNazPol" table:base-cell-address="$Stavba.$A$1" table:expression="#REF!"/>
        <table:named-expression table:name="SloupecPC" table:base-cell-address="$Stavba.$A$1" table:expression="#REF!"/>
        <table:named-range table:name="Vypracoval" table:base-cell-address="$Stavba.$A$1" table:cell-range-address="$Stavba.$D$14"/>
        <table:named-range table:name="ZakladDPHSni" table:base-cell-address="$Stavba.$A$1" table:cell-range-address="$Stavba.$G$23"/>
        <table:named-range table:name="ZakladDPHZakl" table:base-cell-address="$Stavba.$A$1" table:cell-range-address="$Stavba.$G$25"/>
        <table:named-range table:name="Zaokrouhleni" table:base-cell-address="$Stavba.$A$1" table:cell-range-address="$Stavba.$G$27"/>
        <table:named-range table:name="Zhotovitel" table:base-cell-address="$Stavba.$A$1" table:cell-range-address="$Stavba.$D$11:.$G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106">
      <number:number number:decimal-places="5" number:min-integer-digits="1" number:grouping="true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3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18.09.2017</text:date>, <text:time>15:31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tavba" style:display-name="PageStyle_Stavba" style:page-layout-name="Mpm3">
      <style:header style:display="false"/>
      <style:header-left style:display="false"/>
      <style:footer>
        <style:region-left>
          <text:p><text:span text:style-name="MT1">Zpracováno programem RTS Stavitel +, <text:s/>© RTS, a.s.</text:span></text:p>
        </style:region-left>
        <style:region-right>
  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VzorPolozky" style:display-name="PageStyle_VzorPolozky" style:page-layout-name="Mpm4">
      <style:header style:display="false"/>
      <style:header-left style:display="false"/>
      <style:footer>
        <style:region-left>
          <text:p><text:span text:style-name="MT1">Zpracováno programem RTS Stavitel +, <text:s/>© RTS, a.s.</text:span></text:p>
        </style:region-left>
        <style:region-right>
          <text:p><text:span text:style-name="MT2">Strana </text:span><text:span text:style-name="MT2"><text:page-number>1</text:page-number></text:span><text:span text:style-name="MT2"> z </text:span><text:span text:style-name="MT2"><text:page-count>99</text:page-count></text:span></text:p>
        </style:region-right>
      </style:footer>
      <style:footer-left style:display="false"/>
    </style:master-page>
    <style:master-page style:name="PageStyle_5f__20_Pol" style:display-name="PageStyle_ Po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8T15:31:31.05</dc:date>
    <dc:creator>Michal Bojko</dc:creator>
    <meta:document-statistic meta:table-count="3" meta:cell-count="1191" meta:object-count="0"/>
    <meta:generator>OpenOffice/4.1.2$Win32 OpenOffice.org_project/412m3$Build-9782</meta:generator>
  </office:meta>
</office:document-meta>
</file>